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Hiperv_237_ncul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1.932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Identificador</text:p>
          </table:table-cell>
          <table:table-cell office:value-type="string" table:style-name="ce4">
            <text:p>CTE-2025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2">
            <text:p>Documento Referencia</text:p>
          </table:table-cell>
          <table:table-cell office:value-type="string" table:number-columns-spanned="1" table:number-rows-spanned="2" table:style-name="ce13">
            <text:p>Servidores públicos que interviene en procesos de contratación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Nombre</text:p>
          </table:table-cell>
          <table:table-cell office:value-type="string" table:style-name="ce6">
            <text:p>Prevención Detección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2" table:style-name="ce14">
            <text:p>Descripción</text:p>
          </table:table-cell>
          <table:table-cell office:value-type="string" table:number-columns-spanned="1" table:number-rows-spanned="2" table:style-name="ce15">
            <text:p>Lista <text:s/>de <text:s/>puestos <text:s/>dentro <text:s/>del <text:s/>gobierno <text:s/>que, <text:s/>según <text:s/>su mandato, <text:s text:c="2"/>pueden <text:s text:c="2"/>ser <text:s/>propensos <text:s text:c="2"/>o <text:s/>sensibles <text:s text:c="2"/>a <text:s/>la corrupción, como la contratación pública.</text:p>
          </table:table-cell>
          <table:table-cell table:number-columns-repeated="16381"/>
        </table:table-row>
        <table:table-row table:style-name="ro1">
          <table:table-cell/>
          <table:covered-table-cell/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5">
            <text:p>Código institución</text:p>
          </table:table-cell>
          <table:table-cell office:value-type="string" table:style-name="ce8">
            <text:p><text:a xlink:href="http://www.comisiontransito.gob.ec/">www.comisiontransito.gob.ec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icencia</text:p>
          </table:table-cell>
          <table:table-cell office:value-type="string" table:style-name="ce9">
            <text:p>CC-BY-4.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echa de creación</text:p>
          </table:table-cell>
          <table:table-cell office:value-type="date" office:date-value="2025-05-30T00:00:00" table:style-name="ce10">
            <text:p>30/5/20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rchivo maestro</text:p>
          </table:table-cell>
          <table:table-cell office:value-type="string" table:style-name="ce6">
            <text:p>Individuos y organizacion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Responsable</text:p>
          </table:table-cell>
          <table:table-cell office:value-type="string" table:style-name="ce8">
            <text:p><text:a xlink:href="mailto:pgarcia@cte.gob.ec">Direccion de Compras Públicas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Etiquetas</text:p>
          </table:table-cell>
          <table:table-cell office:value-type="string" table:style-name="ce7">
            <text:p>Intervienen todas las áreas requirentes y Direcciones Provinciales de la Comisión de Tránsito del Ecuad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">
            <text:p>URI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rada Tualombo Diana Marianela</meta:initial-creator>
    <dc:creator>ddangelo</dc:creator>
    <meta:creation-date>2025-06-17T16:43:26Z</meta:creation-date>
    <dc:date>2025-06-17T20:32:24Z</dc:date>
  </office:meta>
</office:document-meta>
</file>