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6.57291666666667in" svg:y="0.322916666666667in" svg:width="4.9375in" svg:height="2.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3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6.57291666666667in" svg:y="0.979166666666667in" svg:width="4.9375in" svg:height="2.718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CYP_Exencione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6.57291666666667in" svg:y="1.69791666666667in" svg:width="4.9375in" svg:height="2.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xención de tributos al comercio exterior para bienes de uso artístico y cultu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6.57291666666667in" svg:y="2.35416666666667in" svg:width="4.9375in" svg:height="2.6979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en relación a las autorizaciones para acceder al incentivo de la exención de tributos para bienes de uso exclusivo importados por actores y gestores culturales a nivel nacional <text:s/>del 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ceso</text:p>
          </table:table-cell>
          <table:table-cell office:value-type="string" table:style-name="ce3">
            <text:p>Detalla el número de proceso ingresad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ubsector</text:p>
          </table:table-cell>
          <table:table-cell office:value-type="string" table:style-name="ce3">
            <text:p>Se refiere al ámbito del subsector cultural al que se encuentra vinculado el pedido de exenció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idad</text:p>
          </table:table-cell>
          <table:table-cell office:value-type="string" table:style-name="ce3">
            <text:p>Corresponde a la cantidad de tipo de productos vinculados a una subpartida arancelaria que se import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or solicitud total</text:p>
          </table:table-cell>
          <table:table-cell office:value-type="string" table:style-name="ce3">
            <text:p>Corresponde a los valores solicitados por el solicitant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alor autorización total</text:p>
          </table:table-cell>
          <table:table-cell office:value-type="string" table:style-name="ce3">
            <text:p>Corresponde a los valores autorizados por el ente rector de cultura y patrimoni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sonería</text:p>
          </table:table-cell>
          <table:table-cell office:value-type="string" table:style-name="ce3">
            <text:p>Corresponde al tipo de persona ya sea natural o jurídica que solicita la ex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partida arancelaria</text:p>
          </table:table-cell>
          <table:table-cell office:value-type="string" table:style-name="ce3">
            <text:p>Corresponde al código de subpartida arancelaria solicitad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 de subpartida arancelaria</text:p>
          </table:table-cell>
          <table:table-cell office:value-type="string" table:style-name="ce3">
            <text:p>Detalla los productos o bienes que incluyen dentro de la categoría perteneciente a la subpartida arancelari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en importado</text:p>
          </table:table-cell>
          <table:table-cell office:value-type="string" table:style-name="ce6">
            <text:p>Detalle el nombre comercial del producto impor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or total producto</text:p>
          </table:table-cell>
          <table:table-cell office:value-type="string" table:style-name="ce7">
            <text:p>Costo por producto importado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stefania A. Castro</dc:creator>
    <meta:creation-date>2020-12-02T16:57:00Z</meta:creation-date>
    <dc:date>2021-11-10T15:53:34Z</dc:date>
  </office:meta>
</office:document-meta>
</file>