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27.8870833333333cm" style:use-optimal-column-width="true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etadato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2">
            <text:p>Institució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3.66666666666667in" svg:y="0.0729166666666667in" svg:width="1.5in" svg:height="0.7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5-VEI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3.66666666666667in" svg:y="0.260416666666667in" svg:width="1.5in" svg:height="1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3.66666666666667in" svg:y="0.46875in" svg:width="1.5in" svg:height="1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3.66666666666667in" svg:y="0.875in" svg:width="1.5in" svg:height="0.947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3.66666666666667in" svg:y="1.5937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5-02-28T00:00:00" table:style-name="ce6">
            <text:p>2025-02-2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3.66666666666667in" svg:y="2.3854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3.66666666666667in" svg:y="2.7916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bzuniga@finanzas.gob.ec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3.66666666666667in" svg:y="3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Ingreso Ejecucion Presupuestaria Presupuesto Consolidado PG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infobi</meta:initial-creator>
    <dc:creator>fredy geovanny camacho leon</dc:creator>
    <meta:creation-date>2012-04-24T13:52:54Z</meta:creation-date>
    <dc:date>2025-03-13T14:38:10Z</dc:date>
  </office:meta>
</office:document-meta>
</file>