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ques_por_muelle_priv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2">
            <text:p>APG-DD-00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2">
            <text:p>APG_TonImpExpAgencias_MTD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Tonelaje de Importaciones y Exportaciones por Ag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2">
            <text:p>Contiene información de tonelaje de importaciones y exportaciones por Ag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2">
            <text:p>www.puertodeguayaquil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3-01T00:00:00" table:style-name="ce3">
            <text:p>1/3/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 (Fuente)</text:p>
          </table:table-cell>
          <table:table-cell office:value-type="string" table:style-name="ce2">
            <text:p>Base de Datos de Sistema de Control de Navie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wilsoncruz@apg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2">
            <text:p>tonelaj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2">
            <text:p>https://datosabiertos.planificacion.gob.ec/dataset/tonelaje-de-importaciones-y-exportaciones-por-agenci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alter David Mayor Ferruzola</dc:creator>
    <meta:creation-date>2020-12-02T16:57:00Z</meta:creation-date>
    <dc:date>2022-09-21T15:22:32Z</dc:date>
    <meta:print-date>2022-01-17T13:39:02Z</meta:print-date>
  </office:meta>
</office:document-meta>
</file>