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G_TonImpExpAgencias_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G_TonImpExpAgencias_DD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oneladas Importaciones y Exportaciones por Ag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tonelaje de exportaciones e importaciones por A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Carga</text:p>
          </table:table-cell>
          <table:table-cell office:value-type="string" table:style-name="ce3">
            <text:p>Detalla el código del tipo de car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Especifica el mes del mov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</text:p>
          </table:table-cell>
          <table:table-cell office:value-type="string" table:style-name="ce3">
            <text:p>Especifica el nombre de la agencia navi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pósito</text:p>
          </table:table-cell>
          <table:table-cell office:value-type="string" table:style-name="ce3">
            <text:p>Especifica el detalle del propósito del mov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u_Peso_Tonelada</text:p>
          </table:table-cell>
          <table:table-cell office:value-type="string" table:style-name="ce3">
            <text:p>Especifica el valor de tonelaje del movimiento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alter David Mayor Ferruzola</dc:creator>
    <meta:creation-date>2020-12-02T16:57:00Z</meta:creation-date>
    <dc:date>2022-09-21T15:34:07Z</dc:date>
    <meta:print-date>2022-01-17T15:41:00Z</meta:print-date>
  </office:meta>
</office:document-meta>
</file>