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MEM-DD-2023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erforacionPozosPetroleros_2023_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</text:p>
          </table:table-cell>
          <table:table-cell office:value-type="string" table:style-name="ce3">
            <text:p>Es la fecha del primer día de cada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3">
            <text:p>Año de la producción de petró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ION</text:p>
          </table:table-cell>
          <table:table-cell office:value-type="string" table:style-name="ce3">
            <text:p>Versionamiento de la estad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AÑIA</text:p>
          </table:table-cell>
          <table:table-cell office:value-type="string" table:style-name="ce3">
            <text:p>Es la compañía operadora de los campos petrole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ZO</text:p>
          </table:table-cell>
          <table:table-cell office:value-type="string" table:style-name="ce3">
            <text:p>Es el nombre del Pozo Petrol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IPO_PERFORACION</text:p>
          </table:table-cell>
          <table:table-cell office:value-type="string" table:style-name="ce3">
            <text:p>Equipo utilizado para la pero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CION</text:p>
          </table:table-cell>
          <table:table-cell office:value-type="string" table:style-name="ce3">
            <text:p>Es la clasificación del Pozos (Desarrollo, Exploratorio, Avanzada, Inyector y Reinyecto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3">
            <text:p>Es la fecha en la que inici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3">
            <text:p>Es la fecha en la que finaliz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MD_PIES<text:s/></text:p>
          </table:table-cell>
          <table:table-cell office:value-type="string" table:style-name="ce3">
            <text:p>Es la profundidad tot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TVD_PIES<text:s/></text:p>
          </table:table-cell>
          <table:table-cell office:value-type="string" table:style-name="ce3">
            <text:p>Es la profundidad total real vertic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FIGURACION</text:p>
          </table:table-cell>
          <table:table-cell office:value-type="string" table:style-name="ce3">
            <text:p>Es la configuración del pozo (Vertical, direccional y horizontal)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Rojas Ponce Diego Alejandro</dc:creator>
    <meta:creation-date>2021-12-01T17:46:17Z</meta:creation-date>
    <dc:date>2023-09-11T16:28:37Z</dc:date>
  </office:meta>
</office:document-meta>
</file>