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office:annotation draw:style-name="a1" svg:x="7.13541666666667in" svg:y="0.09375in" svg:width="1.5in" svg:height="0.822916666666667in">
              <dc:creator>Alexandra Arrieta</dc:creator>
              <text:p><text:span text:style-name="T1">Alexandra Arrieta:</text:span><text:span text:style-name="T2"/></text:p>
              <text:p><text:span text:style-name="T2">Pendiente de identificador<text:s/></text:span><text:span text:style-name="T2"/></text:p>
              <text:p/>
            </office:annotation>
            <text:p>IEPS_PDA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 Inversión_2021Noviembre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 Inversión_DD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sobre aspectos, condicionalidades,grupo objetivo específico y otros elementos a considerar para el acceso de las actores de la EPS a los proyect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íodo</text:p>
          </table:table-cell>
          <table:table-cell office:value-type="string" table:style-name="ce4">
            <text:p>Período de ejecu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s</text:p>
          </table:table-cell>
          <table:table-cell office:value-type="string" table:style-name="ce4">
            <text:p>Mes en el que se inicia 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ño</text:p>
          </table:table-cell>
          <table:table-cell office:value-type="string" table:style-name="ce4">
            <text:p>Año de reporte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 en la que se ejecuta 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 en la que se registró 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en la que seregistró 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EPS/UEP</text:p>
          </table:table-cell>
          <table:table-cell office:value-type="string" table:style-name="ce4">
            <text:p>Identifique si el OEPS o U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 Productivo</text:p>
          </table:table-cell>
          <table:table-cell office:value-type="string" table:style-name="ce4">
            <text:p>Sector Productivo al que pertenece al organización del proyec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Acompañamiento</text:p>
          </table:table-cell>
          <table:table-cell office:value-type="string" table:style-name="ce4">
            <text:p>Descripción de la asesoría recib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cio DPC</text:p>
          </table:table-cell>
          <table:table-cell office:value-type="string" table:style-name="ce4">
            <text:p>Tipo de servicio que recibe la OEPS/UEP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etalle del servicio</text:p>
          </table:table-cell>
          <table:table-cell office:value-type="string" table:style-name="ce6">
            <text:p>Explicación sobre el servicio ofertado por la Dirección de Productividad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. Beneficiarios</text:p>
          </table:table-cell>
          <table:table-cell office:value-type="string" table:style-name="ce4">
            <text:p>Número de socios beneficiarios del proyecto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6:57:00Z</meta:creation-date>
    <dc:date>2021-12-07T20:48:51Z</dc:date>
  </office:meta>
</office:document-meta>
</file>