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s Inversión_2021 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 Inversión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aspectos, condicionalidades,grupo objetivo específico y otros elementos a considerar para el acceso de las actores de la EPS a los proyectos de invers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12-15T00:00:00" table:style-name="ce5">
            <text:p>2020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RUEPS -CM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lexandra.arrieta@ieps.gob.ec">alexandra.arrieta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1-12-07T14:49:44Z</dc:date>
  </office:meta>
</office:document-meta>
</file>