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8.46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_PAAZ_DD_2022Sept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Institución</text:p>
          </table:table-cell>
          <table:table-cell office:value-type="string" table:style-name="ce6">
            <text:p>Ministerio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MAG_PreciosAgroindustriaAzucar_DD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6">
            <text:p>MAG_PreciosAgroindustriaAzucar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7">
            <text:p>Precios promedio mensuales de agroindustrias correspondientes a ingenios azucareros.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scripción</text:p>
          </table:table-cell>
          <table:table-cell office:value-type="string" table:style-name="ce4">
            <text:p>Archivo estadístico sobre precios mensuales de agroindustrias reportados por las ingenios azucareros de 4 provincias . Datos desde el año 2012. Corte septiembre 202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ANIO</text:p>
          </table:table-cell>
          <table:table-cell office:value-type="string" table:style-name="ce2">
            <text:p>Añ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MES</text:p>
          </table:table-cell>
          <table:table-cell office:value-type="string" table:style-name="ce2">
            <text:p>M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PA_PROVINCIA</text:p>
          </table:table-cell>
          <table:table-cell office:value-type="string" table:style-name="ce2">
            <text:p>Provincia en la que se encuentra ubicado el ingenio azucarero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PA_CANTON</text:p>
          </table:table-cell>
          <table:table-cell office:value-type="string" table:style-name="ce2">
            <text:p>Cantón al que pertenece el ingenio azucarero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ODUCTO</text:p>
          </table:table-cell>
          <table:table-cell office:value-type="string" table:style-name="ce2">
            <text:p>Tipos de productos derivados de la caña de azúcar (melaza, azúcar morena, etc…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ESENTACION</text:p>
          </table:table-cell>
          <table:table-cell office:value-type="string" table:style-name="ce3">
            <text:p>Presentación del producto para su comercialización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TIPO</text:p>
          </table:table-cell>
          <table:table-cell office:value-type="string" table:style-name="ce10">
            <text:p>Tipo de transacción comercial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AAC_PRECIO_USD</text:p>
          </table:table-cell>
          <table:table-cell office:value-type="string" table:style-name="ce11">
            <text:p>Precio promedio mensual del producto en dólares.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PAAC_PRECIO_USD_KG</text:p>
          </table:table-cell>
          <table:table-cell office:value-type="string" table:style-name="ce15">
            <text:p>Precio promedio mensual del producto en dólares por kilogramo. Donde se encuentra el símbolo "-" se debe a que no se puede determinar el valor por kilogramo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istrador</meta:initial-creator>
    <dc:creator>Administrador</dc:creator>
    <meta:creation-date>2022-06-24T21:03:00Z</meta:creation-date>
    <dc:date>2022-11-02T14:58:18Z</dc:date>
  </office:meta>
</office:document-meta>
</file>