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ato" svg:font-family="Lato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Lato" style:font-name-asian="Lato" style:font-name-complex="Lato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17.85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_PAAZ_PM_2022Septiemb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Institución</text:p>
          </table:table-cell>
          <table:table-cell office:value-type="string" table:style-name="ce4">
            <text:p>Ministerio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0" svg:x="0.979166666666667in" svg:y="0.59375in" svg:width="1.5in" svg:height="0.833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MAG_PreciosAgroindustriaAzucar_PM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1" svg:x="0.979166666666667in" svg:y="0.94791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MAG_PreciosAgroindustriaAzucar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2" svg:x="0.979166666666667in" svg:y="2.01041666666667in" svg:width="1.5in" svg:height="0.85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cios promedio mensuales de agroindustrias correspondientes a ingenios azucareros.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3" svg:x="0.979166666666667in" svg:y="2.36458333333333in" svg:width="1.5in" svg:height="0.854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Archivo estadístico sobre precios mensuales de agroindustrias reportados por las ingenios azucareros de 4 provincias . Datos desde el año 2012. Corte septiembre 2022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4" svg:x="0.979166666666667in" svg:y="7.5in" svg:width="1.5in" svg:height="0.8541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8">
            <text:p><text:a xlink:href="https://www.agricultura.gob.ec/">https://www.agricultura.gob.ec/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cencia</text:p>
          </table:table-cell>
          <table:table-cell office:value-type="string" table:style-name="ce10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2-10-18T00:00:00" table:style-name="ce9">
            <text:p>2022-10-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4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5" svg:x="0.979166666666667in" svg:y="9.21875in" svg:width="1.5in" svg:height="0.833333333333333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del SIP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4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6" svg:x="0.979166666666667in" svg:y="10.1041666666667in" svg:width="1.5in" svg:height="0.83333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2">
            <text:p><text:a xlink:href="mailto:rgaethe@mag.gob.ec">rgaethe@mag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7" svg:x="0.979166666666667in" svg:y="10.5208333333333in" svg:width="1.5in" svg:height="0.87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4">
            <text:p>precios, agroindustria, ingenios, azúc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2">
            <text:p>http://sipa.agricultura.gob.ec/descargas/base-estadistica/modulo_economico/precios-agroindustria.xlsx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ato" svg:font-family="Lato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dministrador</meta:initial-creator>
    <dc:creator>Administrador</dc:creator>
    <meta:creation-date>2022-06-24T21:09:19Z</meta:creation-date>
    <dc:date>2022-11-02T14:08:08Z</dc:date>
  </office:meta>
</office:document-meta>
</file>