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Superficie de Territorio Nacional bajo conservación o manejo ambiental 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7291666666667in" svg:y="0.75in" svg:width="9.687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6">
            <text:p>MAATE_superficiebajoconservacion_PM_2021diciembre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7291666666667in" svg:y="0.947916666666667in" svg:width="9.687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6">
            <text:p>MAATE_superficiebajoconservacion_2021diciembre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office:annotation draw:style-name="a2" svg:x="1.57291666666667in" svg:y="1.1875in" svg:width="9.687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8">
            <text:p>Superficie de Territorio Nacional bajo conservación o manejo ambiental 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office:annotation draw:style-name="a3" svg:x="1.57291666666667in" svg:y="1.38541666666667in" svg:width="9.687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10">
            <text:p>Muestra la superficie del territorio nacional (continental, insular y marino) que se encuentra bajo conservación o manejo ambiental. Esta porción corresponde a las áreas de relevancia ecológica, escénica, social, cultural e histórica, establecidas en el país de acuerdo con la ley, con el objeto de impedir su destrucción y procurar la conservación y el manejo ambiental sustentable de los recursos naturales y sus funciones ecosistémicas. Esta superficie corresponde a la suma del Sistema Nacional de Áreas Protegidas SNAP, Bosques y Vegetación Protectores BVP, Áreas de bosque nativo incluidas en el Proyecto Socio Bosque PSB y Manglar MNG, eliminando el traslape de las capas de la superficie bajo conservación o manejo ambiental, corte diciembre 2021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7291666666667in" svg:y="1.625in" svg:width="2.41666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07-01T00:00:00" table:style-name="ce12">
            <text:p>2022-07-01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7291666666667in" svg:y="2.5in" svg:width="9.6875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7291666666667in" svg:y="2.9375in" svg:width="9.6875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7291666666667in" svg:y="3.125in" svg:width="9.6875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14">
            <text:p>SNAP, Sistema Nacional de Áreas Protegidas, Bosques y Vegetación Protectores, Proyecto Socio Bosque, Manglar, Superficie, Ambiente, Marco espacial ambiental, Paisaje, <text:s/>Codificación geográfica estadística, Bosque, Áreas protegidas, Conservación.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2">
            <text:p>URL</text:p>
          </table:table-cell>
          <table:table-cell office:value-type="string" table:style-name="ce15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arelis luzmila abril garofalo</dc:creator>
    <meta:creation-date>2022-05-20T17:41:32Z</meta:creation-date>
    <dc:date>2022-08-04T13:52:24Z</dc:date>
  </office:meta>
</office:document-meta>
</file>