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Servicio Nacional de Aduana del Ecuador SENA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SENAE-EXP-SIMP-2022-001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SENAE_Exportacion_Simplificado_&lt;Período&gt;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Datos de declaraciones aduaneras de exportación, régimen simplificad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el detalle de las exportaciones realizadas bajo régimen simplificado, por fecha de ingreso de la declaración (DAS), con estado salida autorizada y regularizada.<text:s/></text:p>
            <text:p/>
            <text:p>Debido al proceso de regularización de las declaraciones, la información se presenta con dos meses de rezago.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Nombre del campo</text:p>
          </table:table-cell>
          <table:table-cell office:value-type="string" table:style-name="ce4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IPO_EXPORTACION</text:p>
          </table:table-cell>
          <table:table-cell office:value-type="string" table:style-name="ce3">
            <text:p>Indica si es exportación general o simplificada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ESTADO_DAE</text:p>
          </table:table-cell>
          <table:table-cell office:value-type="string" table:style-name="ce3">
            <text:p>Estado de la declaración de exportación (DAE). Para las exportaciones simplificadas se registra información con estado salida autorizada y regularizado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C_INGRESO</text:p>
          </table:table-cell>
          <table:table-cell office:value-type="string" table:style-name="ce3">
            <text:p>Fecha de ingreso de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STRITO</text:p>
          </table:table-cell>
          <table:table-cell office:value-type="string" table:style-name="ce3">
            <text:p>Nombre del distrito en el que se ingresó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GIMEN</text:p>
          </table:table-cell>
          <table:table-cell office:value-type="string" table:style-name="ce3">
            <text:p>Nombre del régimen de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BPARTIDA</text:p>
          </table:table-cell>
          <table:table-cell office:value-type="string" table:style-name="ce3">
            <text:p>Subpartida arancelaria relacionada al ítem de la declaración de exportación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COMPLEMENTARIO</text:p>
          </table:table-cell>
          <table:table-cell office:value-type="string" table:style-name="ce3">
            <text:p>Código complementario asociado al ítem de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DIGO_SUPLEMENTARIO</text:p>
          </table:table-cell>
          <table:table-cell office:value-type="string" table:style-name="ce3">
            <text:p>Código suplementario asociado al ítem de la declaración de exportación (DAE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DESCRIPCION_ARANCELARIA</text:p>
          </table:table-cell>
          <table:table-cell office:value-type="string" table:style-name="ce3">
            <text:p>Descripción arancelaria de la subpartida asociada a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_DESTINO</text:p>
          </table:table-cell>
          <table:table-cell office:value-type="string" table:style-name="ce3">
            <text:p>País de destino de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IS_ORIGEN</text:p>
          </table:table-cell>
          <table:table-cell office:value-type="string" table:style-name="ce3">
            <text:p>País de origen de la declaración de exportación (DA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UERTO_DESTINO</text:p>
          </table:table-cell>
          <table:table-cell office:value-type="string" table:style-name="ce3">
            <text:p>Puerto de destino de la declaración de exportación (DAE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IPO_UNIDAD_FISICA</text:p>
          </table:table-cell>
          <table:table-cell office:value-type="string" table:style-name="ce3">
            <text:p>Tipo de la unidad física exportada del ítem de la declaración de exportación (DAE)<text:s text:c="7"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TIPO_UNIDAD_COMERCIAL</text:p>
          </table:table-cell>
          <table:table-cell office:value-type="string" table:style-name="ce3">
            <text:p>Tipo de la unidad comercial exportada del ítem de la declaración de exportación (DAE)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ANTIDAD_UNIDAD_FISICA</text:p>
          </table:table-cell>
          <table:table-cell office:value-type="string" table:style-name="ce3">
            <text:p>Cantidad de unidades físicas exportadas del ítem de la declaración de exportación (DAE)<text:s text:c="7"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CANTIDAD_UNIDAD_COMERCIAL</text:p>
          </table:table-cell>
          <table:table-cell office:value-type="string" table:style-name="ce3">
            <text:p>Cantidad de unidades comerciales exportadas del ítem de la declaración de exportación (DAE)<text:s text:c="7"/></text:p>
          </table:table-cell>
          <table:table-cell table:number-columns-repeated="16382"/>
        </table:table-row>
        <table:table-row table:style-name="ro5">
          <table:table-cell office:value-type="string" table:style-name="ce3">
            <text:p>PESO_NETO</text:p>
          </table:table-cell>
          <table:table-cell office:value-type="string" table:style-name="ce3">
            <text:p>Peso neto de las unidades exportadas del ítem de la declaración de exportación (DAE)<text:s text:c="7"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OB</text:p>
          </table:table-cell>
          <table:table-cell office:value-type="string" table:style-name="ce3">
            <text:p>FOB de las unidades exportadas del ítem de la declaración de exportación (DAE)<text:s text:c="7"/></text:p>
          </table:table-cell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P</meta:initial-creator>
    <dc:creator>Perez Katherine -  DPC GYE</dc:creator>
    <meta:creation-date>2020-12-02T16:57:00Z</meta:creation-date>
    <dc:date>2023-08-18T20:52:56Z</dc:date>
  </office:meta>
</office:document-meta>
</file>