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NE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ón y Control de Energía y Recursos Naturales No Renovable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BNE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alance Nacional de Energía Eléctrica (BNEE)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Se presentan seis grupos de información estadística correspondientes a potencia (MW) y energía eléctrica (GWh), con su respectiva participación (%) a nivel nacional; estos grupos son: Potencia Nominal en Generación de Energía Eléctrica; Potencia Efectiva en Generación de Energía Eléctrica; Producción Total de Energía e Importaciones; Energía Entregada para Servicio Público; Energía Disponible para Servicio Eléctrico; y, Consumo Total de Energía Eléctrica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tencia Nominal (MW)</text:p>
          </table:table-cell>
          <table:table-cell office:value-type="string" table:style-name="ce3">
            <text:p>Es la potencia especificada en los datos de placa de un generador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otencia Efectiva (MW)</text:p>
          </table:table-cell>
          <table:table-cell office:value-type="string" table:style-name="ce3">
            <text:p>Es la potencia máxima que se puede obtener de un generador bajo condiciones normales de operación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roducción Total de Energía e Importaciones (GWh)</text:p>
          </table:table-cell>
          <table:table-cell office:value-type="string" table:style-name="ce3">
            <text:p>Corresponde a la producción de energía bruta de los generadores a nivel nacional, además de la energía importada a Colombia y Perú.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Energía Entregada para Servicio Público (GWh)</text:p>
          </table:table-cell>
          <table:table-cell office:value-type="string" table:style-name="ce5">
            <text:p>Corresponde a la energía entregada para venta a clientes finales.<text:s/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nergía Disponible para Servicio Eléctrico (GWh)</text:p>
          </table:table-cell>
          <table:table-cell office:value-type="string" table:style-name="ce5">
            <text:p>Corresponde a la energía disponible en los sistemas de distribución, además de la energía exportada a Colombia y Perú.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Consumo Total de Energía Eléctrica (GWh)</text:p>
          </table:table-cell>
          <table:table-cell office:value-type="string" table:style-name="ce3">
            <text:p>Corresponde al consumo de energía de la demanda regulada, demanda no regulada y otras ventas (energía entregada a usuarios ubicados en las fronteras de países vecinos, servidos mediante redes de distribución).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Marisol Díaz</dc:creator>
    <meta:creation-date>2020-12-02T16:57:00Z</meta:creation-date>
    <dc:date>2021-12-13T19:12:15Z</dc:date>
  </office:meta>
</office:document-meta>
</file>