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NE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Energía y Recursos Naturales No Renovabl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RCERNNR_BNEE_PM_202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RCERNNR_BNEE_202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lance Nacional de Energía Eléctrica (BNE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Se presentan seis grupos de información estadística correspondientes a potencia (MW) y energía eléctrica (GWh), con su respectiva participación (%) a nivel nacional; estos grupos son: Potencia Nominal en Generación de Energía Eléctrica; Potencia Efectiva en Generación de Energía Eléctrica; Producción Total de Energía e Importaciones; Energía Entregada para Servicio Público; Energía Disponible para Servicio Eléctrico; y, Consumo Total de Energía Eléctrica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ontrolrecursosyenergia.gob.ec/">https://www.controlrecursosyenergia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reative Commons by 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01T00:00:00" table:style-name="ce5">
            <text:p>2023-01-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DA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estadistica@controlrecursosyenergia.gob.ec">estadistica@controlrecursosyenergia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balance, BNEE, potencia, energí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4">
            <text:p><text:a xlink:href="https://www.controlrecursosyenergia.gob.ec/balance-nacional-de-energia-electrica/">https://www.controlrecursosyenergia.gob.ec/balance-nacional-de-energia-electrica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Daniel Quishpe</dc:creator>
    <meta:creation-date>2020-12-02T17:01:11Z</meta:creation-date>
    <dc:date>2023-08-25T20:09:07Z</dc:date>
  </office:meta>
</office:document-meta>
</file>