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Brecha entre Huella Ecológica y Biocapacidad Nacional per cápi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57291666666667in" svg:y="1.875in" svg:width="15.5in" svg:height="0.59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3">
            <text:p>MAATE_brecha_HE_BC_nacional_percapita_pm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57291666666667in" svg:y="2.19791666666667in" svg:width="15.5in" svg:height="0.59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3">
            <text:p>MAATE_brecha_HE_BC_nacional_percapita_serie_2008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57291666666667in" svg:y="2.51041666666667in" svg:width="15.5in" svg:height="0.604166666666667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3">
            <text:p>Brecha entre Huella Ecológica y Biocapacidad Nacional per cápita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3" svg:x="1.57291666666667in" svg:y="4.21875in" svg:width="15.5in" svg:height="0.604166666666667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5">
            <text:p>Expresa la diferencia existente entre biocapacidad y huella ecológica por habitante, es decir la comparación entre el área disponible y el área bioproductiva demandada por una persona que le permite producir los recursos que consume y absorber los desechos que genera. Determina si los hábitos de consumo de una población son sustentable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57291666666667in" svg:y="9.3125in" svg:width="3.85416666666667in" svg:height="0.604166666666667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7-15T00:00:00" table:style-name="ce7">
            <text:p>2024-07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57291666666667in" svg:y="10.6666666666667in" svg:width="15.5in" svg:height="0.59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8">
            <text:p>Base de Datos Maestra del Amb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57291666666667in" svg:y="12.1041666666667in" svg:width="15.5in" svg:height="0.604166666666667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holger.zambrano@ambiente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57291666666667in" svg:y="12.46875in" svg:width="15.5in" svg:height="0.59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9">
            <text:p>biocapacidad, capacidad, biológica, oferta, recursos, disponibilidad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URL</text:p>
          </table:table-cell>
          <table:table-cell office:value-type="string" table:style-name="ce10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cqueline Guevara</meta:initial-creator>
    <dc:creator>Katherine Mishell Nieto Paredes</dc:creator>
    <meta:creation-date>2023-04-24T17:15:03Z</meta:creation-date>
    <dc:date>2025-07-17T21:51:53Z</dc:date>
  </office:meta>
</office:document-meta>
</file>