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2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AE_AcreditacionesDesignacionesSectorEconómico_2021Noviembre</text:p>
          </table:table-cell>
          <table:table-cell office:value-type="string" table:style-name="ce1">
            <text:p>EL nombre del documento de referencia es incorrecto. Tomar en consideración el siguiente ejemplo MINTEL_Directorio_2020Mayo o verificar en la página 44 de la guía de datos.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E AcreditacionesDesignacionesSectorEconómico 2021_PM_nov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 acreditados o designados por 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creditacion.gob.ec/">www.acredit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6T00:00:00" table:style-name="ce6">
            <text:p>2021-11-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OEC activos acreditados o designados por 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bleon@acreditacion.gob.ec">bleon@acredit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EC activos acreditados o designados por sector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public.tableau.com/app/profile/servicio.de.acreditaci.n.ecuatoriano/viz/AcreditacionesDesignacionesporSectorEconmico/AcreditacionesDesignacionesporSectorEconmic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ell</dc:creator>
    <meta:creation-date>2020-12-02T17:01:11Z</meta:creation-date>
    <dc:date>2021-12-02T19:52:47Z</dc:date>
  </office:meta>
</office:document-meta>
</file>