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movimiento_buqu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Autoridad Portuaria de Puerto Bolívar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8.41666666666667in" svg:y="0.375in" svg:width="6.32291666666667in" svg:height="3.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DD-01-2022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8.41666666666667in" svg:y="1.26041666666667in" svg:width="6.32291666666667in" svg:height="3.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APPB_ReporteMovimientoBuque_DD_2024Febrer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8.41666666666667in" svg:y="2.22916666666667in" svg:width="6.32291666666667in" svg:height="3.5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Movimiento de Buques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8.41666666666667in" svg:y="3.125in" svg:width="6.32291666666667in" svg:height="3.5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de los buques que arriban a Puerto Bolívar dentro del tráfico internacional, nacional y cruceros.<text:s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ombre del campo</text:p>
          </table:table-cell>
          <table:table-cell office:value-type="string" table:style-name="ce4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ño</text:p>
          </table:table-cell>
          <table:table-cell office:value-type="string" table:style-name="ce3">
            <text:p>Año de datos estadísticos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es</text:p>
          </table:table-cell>
          <table:table-cell office:value-type="string" table:style-name="ce3">
            <text:p>Mes al que corresponde el registro de buques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rafico_internacional<text:s/></text:p>
          </table:table-cell>
          <table:table-cell office:value-type="string" table:style-name="ce5">
            <text:p>Registro de buques de tráfico internacional en el mes<text:s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uque_tanquero</text:p>
          </table:table-cell>
          <table:table-cell office:value-type="string" table:style-name="ce5">
            <text:p>Registro de buques tanqueros en el mes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rafico_nacional</text:p>
          </table:table-cell>
          <table:table-cell office:value-type="string" table:style-name="ce5">
            <text:p>Registro de buques de tráfico nacional en el mes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ruceros</text:p>
          </table:table-cell>
          <table:table-cell office:value-type="string" table:style-name="ce6">
            <text:p>Registro de buques crcuero en el mes</text:p>
          </table:table-cell>
          <table:table-cell table:number-columns-repeated="16382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6P0" number:language="bg" number:country="BG">
      <number:text> </number:text>
      <number:currency-symbol number:language="bg" number:country="BG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bg" number:country="BG">
      <number:text> </number:text>
      <number:currency-symbol number:language="bg" number:country="BG">€</number:currency-symbol>
      <number:text> -</number:text>
      <number:number number:decimal-places="2" number:min-decimal-places="2" number:min-integer-digits="1" number:grouping="true"/>
      <number:text> </number:text>
    </number:currency-style>
    <number:currency-style style:name="N36" number:language="bg" number:country="BG">
      <number:text> </number:text>
      <number:currency-symbol number:language="bg" number:country="BG">€</number:currency-symbol>
      <number:text> -</number:text>
      <number:number number:decimal-places="0" number:min-decimal-places="0" number:min-integer-digits="2"/>
      <number:text> </number:text>
      <style:map style:condition="value()&gt;0" style:apply-style-name="N36P0"/>
      <style:map style:condition="value()&lt;0" style:apply-style-name="N36P1"/>
    </number:currency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 (</number:text>
      <number:number number:decimal-places="2" number:min-decimal-places="2" number:min-integer-digits="1" number:grouping="true"/>
      <number:text>)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Euro" style:family="table-cell" style:data-style-name="N36"/>
    <style:style style:name="Millares_32_2" style:display-name="Millares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ual_32_4" style:display-name="Porcentual 4" style:family="table-cell" style:data-style-name="N13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JP</meta:initial-creator>
    <dc:creator>Mario Fernando Batallas Valarezo</dc:creator>
    <meta:creation-date>2020-12-02T16:57:00Z</meta:creation-date>
    <dc:date>2024-03-15T19:06:24Z</dc:date>
    <meta:print-date>2021-11-11T21:37:41Z</meta:print-date>
  </office:meta>
</office:document-meta>
</file>