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NELEP_Facturacion_2021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Facturacion Venta de Energia en KWh y USD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on respecto a la Facturacion (Venta) de Energia en KWh y USD por Unidad de Negocio. Se reportara a mes vencido.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de Sistema Comer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7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victor.rodriguez@cnel.gob.ec">victor.rodriguez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1-11-19T19:23:28Z</dc:date>
  </office:meta>
</office:document-meta>
</file>