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2.77083333333333in" svg:height="0.958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2.77083333333333in" svg:height="1.05208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Facturacion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458333333333333in" svg:width="2.77083333333333in" svg:height="1.2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60416666666667in" svg:width="2.77083333333333in" svg:height="1.2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4-12-20T14:39:50Z</dc:date>
  </office:meta>
</office:document-meta>
</file>