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CTURACION_MWh_US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Facturacion_2022Ener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Facturación Venta de Energía en MWh y en dólare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Contiene información respecto a la Facturación (Venta) de Energía en MWh y en dólares por Unidad de Negocio. Se reportará a mes vencido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4">
            <text:p>https://www.cnelep.gob.ec/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1-12-15T00:00:00" table:style-name="ce5">
            <text:p>2021-12-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Base de datos de Sistema Comercial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onimización</text:p>
          </table:table-cell>
          <table:table-cell office:value-type="string" table:style-name="ce9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esponsable</text:p>
          </table:table-cell>
          <table:table-cell office:value-type="string" table:style-name="ce10">
            <text:p>victor.rodriguez@cnel.gob.ec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8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4">
            <text:p>comercial, facturacio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4">
            <text:p><text:a xlink:href="http://www.telecomunicaciones.gob.ec/transparencia/">https://www.cnelep.gob.ec/</text:a>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3-11T21:27:16Z</dc:date>
  </office:meta>
</office:document-meta>
</file>