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ACTURACION_MWh_USD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4">
            <text:p>CNELEP-IN-00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4">
            <text:p>CNELEP_Facturacion_2024Marz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Facturación Venta de Energía en MWh y en dólares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información respecto a la Facturación (Venta) de Energía en MWh y en dólares por Unidad de Negocio. Se reportará a mes vencido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https://www.cnelep.gob.ec/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1-12-15T00:00:00" table:style-name="ce5">
            <text:p>2021-12-1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Frecuencia de actualización</text:p>
          </table:table-cell>
          <table:table-cell office:value-type="string" table:style-name="ce4">
            <text:p>Mensua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6">
            <text:p>Base de datos de Sistema Comercia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Anonimización</text:p>
          </table:table-cell>
          <table:table-cell office:value-type="string" table:style-name="ce9">
            <text:p>N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10">
            <text:p>victor.rodriguez@cnel.gob.ec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8">
            <text:p>españo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4">
            <text:p>comercial, facturacio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URI</text:p>
          </table:table-cell>
          <table:table-cell office:value-type="string" table:style-name="ce4">
            <text:p><text:a xlink:href="http://www.telecomunicaciones.gob.ec/transparencia/">https://www.cnelep.gob.ec/</text:a></text:p>
          </table:table-cell>
          <table:table-cell table:number-columns-repeated="16382" table:style-name="ce1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GALLARDO MORENO CAROL VALERIA</dc:creator>
    <meta:creation-date>2020-12-02T17:01:11Z</meta:creation-date>
    <dc:date>2024-05-22T15:18:28Z</dc:date>
  </office:meta>
</office:document-meta>
</file>