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CTURACION_MWh_USD" table:style-name="ta1">
        <table:table-column table:style-name="co1" table:default-cell-style-name="ce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CNELEP-IN-001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CNELEP_Facturacion_2024Febrer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Facturación Venta de Energía en MWh y en dólare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respecto a la Facturación (Venta) de Energía en MWh y en dólares por Unidad de Negocio. Se reportará a mes vencido.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es</text:p>
          </table:table-cell>
          <table:table-cell office:value-type="string" table:style-name="ce5">
            <text:p>Período de reporte de los datos de facturación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tegoria</text:p>
          </table:table-cell>
          <table:table-cell office:value-type="string" table:style-name="ce5">
            <text:p>Categoría tarifaria referente al destino del servicio público de energía eléctrica: Residencial o General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Voltaje</text:p>
          </table:table-cell>
          <table:table-cell office:value-type="string" table:style-name="ce5">
            <text:p>Nivel de voltaje asignado a las diferentes tarifas del servicio público de energía eléctrica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upo_consumo</text:p>
          </table:table-cell>
          <table:table-cell office:value-type="string" table:style-name="ce5">
            <text:p>Subcategoría tarifaria referente al destino del servicio público de energía eléctrica: Residencial o General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ipo_consumo</text:p>
          </table:table-cell>
          <table:table-cell office:value-type="string" table:style-name="ce5">
            <text:p>Clasificación de consumo por tarifa sea público o privado.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Tarifa</text:p>
          </table:table-cell>
          <table:table-cell office:value-type="string" table:style-name="ce5">
            <text:p>Listado tarifario para el servicio público de energía eléctrica para la aplicación de las Empresas distribuidoras, que cumplen con los principios tarifarios establecidos en la normativa vigente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lientes_BOL</text:p>
          </table:table-cell>
          <table:table-cell office:value-type="string" table:style-name="ce5">
            <text:p>Cantidad de clientes por nivel tarifario y Unidad de negocio BOLIVAR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Wh_BOL</text:p>
          </table:table-cell>
          <table:table-cell office:value-type="string" table:style-name="ce5">
            <text:p>Facturación (Venta) de Energía en MWh por nivel tarifario y Unidad de Negocio BOLIVAR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ACT_BOL</text:p>
          </table:table-cell>
          <table:table-cell office:value-type="string" table:style-name="ce5">
            <text:p>Facturación (Venta) de Energía en USD por nivel tarifario y Unidad de Negocio BOLIVAR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lientes_EOR</text:p>
          </table:table-cell>
          <table:table-cell office:value-type="string" table:style-name="ce5">
            <text:p>Cantidad de clientes por nivel tarifario y Unidad de negocio EL ORO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Wh_EOR</text:p>
          </table:table-cell>
          <table:table-cell office:value-type="string" table:style-name="ce5">
            <text:p>Facturación (Venta) de Energía en MWh por nivel tarifario y Unidad de Negocio EL ORO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FACT_EOR</text:p>
          </table:table-cell>
          <table:table-cell office:value-type="string" table:style-name="ce5">
            <text:p>Facturación (Venta) de Energía en USD por nivel tarifario y Unidad de Negocio EL ORO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lientes_ESM</text:p>
          </table:table-cell>
          <table:table-cell office:value-type="string" table:style-name="ce3">
            <text:p>Cantidad de clientes por nivel tarifario y Unidad de negocio ESMERALDA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MWh_ESM</text:p>
          </table:table-cell>
          <table:table-cell office:value-type="string" table:style-name="ce3">
            <text:p>Facturación (Venta) de Energía en MWh por nivel tarifario y Unidad de Negocio ESMERALDA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FACT_ESM</text:p>
          </table:table-cell>
          <table:table-cell office:value-type="string" table:style-name="ce3">
            <text:p>Facturación (Venta) de Energía en USD por nivel tarifario y Unidad de Negocio ESMERALDA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Clientes_GYE</text:p>
          </table:table-cell>
          <table:table-cell office:value-type="string" table:style-name="ce3">
            <text:p>Cantidad de clientes por nivel tarifario y Unidad de negocio GUAYAQUIL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MWh_GYE</text:p>
          </table:table-cell>
          <table:table-cell office:value-type="string" table:style-name="ce3">
            <text:p>Facturación (Venta) de Energía en MWh por nivel tarifario y Unidad de Negocio GUAYAQUIL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FACT_GYE</text:p>
          </table:table-cell>
          <table:table-cell office:value-type="string" table:style-name="ce3">
            <text:p>Facturación (Venta) de Energía en USD por nivel tarifario y Unidad de Negocio GUAYAQUIL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Clientes_GLR</text:p>
          </table:table-cell>
          <table:table-cell office:value-type="string" table:style-name="ce5">
            <text:p>Cantidad de clientes por nivel tarifario y Unidad de negocio GUAYAS LOS RIOS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MWh_GLR</text:p>
          </table:table-cell>
          <table:table-cell office:value-type="string" table:style-name="ce5">
            <text:p>Facturación (Venta) de Energía en MWh por nivel tarifario y Unidad de Negocio GUAYAS LOS RIOS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FACT_GLR</text:p>
          </table:table-cell>
          <table:table-cell office:value-type="string" table:style-name="ce5">
            <text:p>Facturación (Venta) de Energía en USD por nivel tarifario y Unidad de Negocio GUAYAS LOS RIOS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lientes_LRS</text:p>
          </table:table-cell>
          <table:table-cell office:value-type="string" table:style-name="ce3">
            <text:p>Cantidad de clientes por nivel tarifario y Unidad de negocio LOS RIO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MWh_LRS</text:p>
          </table:table-cell>
          <table:table-cell office:value-type="string" table:style-name="ce3">
            <text:p>Facturación (Venta) de Energía en MWh por nivel tarifario y Unidad de Negocio LOS RIO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FACT_LRS</text:p>
          </table:table-cell>
          <table:table-cell office:value-type="string" table:style-name="ce5">
            <text:p>Facturación (Venta) de Energía en USD por nivel tarifario y Unidad de Negocio LOS RIOS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lientes_MAN</text:p>
          </table:table-cell>
          <table:table-cell office:value-type="string" table:style-name="ce3">
            <text:p>Cantidad de clientes por nivel tarifario y Unidad de negocio MANABI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MWh_MAN</text:p>
          </table:table-cell>
          <table:table-cell office:value-type="string" table:style-name="ce3">
            <text:p>Facturación (Venta) de Energía en MWh por nivel tarifario y Unidad de Negocio MANABI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FACT_MAN</text:p>
          </table:table-cell>
          <table:table-cell office:value-type="string" table:style-name="ce3">
            <text:p>Facturación (Venta) de Energía en USD por nivel tarifario y Unidad de Negocio MANABI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Clientes_MLG</text:p>
          </table:table-cell>
          <table:table-cell office:value-type="string" table:style-name="ce3">
            <text:p>Cantidad de clientes por nivel tarifario y Unidad de negocio MILAGRO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MWh_MLG</text:p>
          </table:table-cell>
          <table:table-cell office:value-type="string" table:style-name="ce3">
            <text:p>Facturación (Venta) de Energía en MWh por nivel tarifario y Unidad de Negocio MILAGRO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FACT_MLG</text:p>
          </table:table-cell>
          <table:table-cell office:value-type="string" table:style-name="ce3">
            <text:p>Facturación (Venta) de Energía en USD por nivel tarifario y Unidad de Negocio MILAGRO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Clientes_STE</text:p>
          </table:table-cell>
          <table:table-cell office:value-type="string" table:style-name="ce5">
            <text:p>Cantidad de clientes por nivel tarifario y Unidad de negocio SANTA ELENA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MWh_STE</text:p>
          </table:table-cell>
          <table:table-cell office:value-type="string" table:style-name="ce5">
            <text:p>Facturación (Venta) de Energía en MWh por nivel tarifario y Unidad de Negocio SANTA ELENA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FACT_STE</text:p>
          </table:table-cell>
          <table:table-cell office:value-type="string" table:style-name="ce5">
            <text:p>Facturación (Venta) de Energía en USD por nivel tarifario y Unidad de Negocio SANTA ELENA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lientes_STD</text:p>
          </table:table-cell>
          <table:table-cell office:value-type="string" table:style-name="ce3">
            <text:p>Cantidad de clientes por nivel tarifario y Unidad de negocio SANTO DOMINGO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MWh_STD</text:p>
          </table:table-cell>
          <table:table-cell office:value-type="string" table:style-name="ce3">
            <text:p>Facturación (Venta) de Energía en MWh por nivel tarifario y Unidad de Negocio SANTO DOMINGO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FACT_STD</text:p>
          </table:table-cell>
          <table:table-cell office:value-type="string" table:style-name="ce5">
            <text:p>Facturación (Venta) de Energía en USD por nivel tarifario y Unidad de Negocio SANTO DOMINGO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lientes_SUC</text:p>
          </table:table-cell>
          <table:table-cell office:value-type="string" table:style-name="ce3">
            <text:p>Cantidad de clientes por nivel tarifario y Unidad de negocio SUCUMBIO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MWh_SUC</text:p>
          </table:table-cell>
          <table:table-cell office:value-type="string" table:style-name="ce7">
            <text:p>Facturación (Venta) de Energía en MWh por nivel tarifario y Unidad de Negocio SUCUMBIO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8">
            <text:p>FACT_SUC</text:p>
          </table:table-cell>
          <table:table-cell office:value-type="string" table:style-name="ce5">
            <text:p>Facturación (Venta) de Energía en USD por nivel tarifario y Unidad de Negocio SUCUMBIOS.</text:p>
          </table:table-cell>
          <table:table-cell table:number-columns-repeated="2" table:style-name="ce1"/>
          <table:table-cell table:number-columns-repeated="3" table:style-name="ce6"/>
          <table:table-cell table:number-columns-repeated="16377"/>
        </table:table-row>
        <table:table-row table:number-rows-repeated="3" table:style-name="ro2">
          <table:table-cell table:number-columns-repeated="2" table:style-name="ce6"/>
          <table:table-cell table:style-name="ce1"/>
          <table:table-cell table:number-columns-repeated="4" table:style-name="ce6"/>
          <table:table-cell table:number-columns-repeated="16377"/>
        </table:table-row>
        <table:table-row table:number-rows-repeated="7" table:style-name="ro2">
          <table:table-cell/>
          <table:table-cell table:style-name="ce6"/>
          <table:table-cell table:style-name="ce1"/>
          <table:table-cell table:number-columns-repeated="4" table:style-name="ce6"/>
          <table:table-cell table:number-columns-repeated="16377"/>
        </table:table-row>
        <table:table-row table:number-rows-repeated="104852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GALLARDO MORENO CAROL VALERIA</dc:creator>
    <meta:creation-date>2020-12-02T16:57:00Z</meta:creation-date>
    <dc:date>2024-05-22T14:27:13Z</dc:date>
  </office:meta>
</office:document-meta>
</file>