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0" svg:x="3.01041666666667in" svg:y="0.229166666666667in" svg:width="1.5in" svg:height="1.291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1" svg:x="3.01041666666667in" svg:y="0.635416666666667in" svg:width="1.5in" svg:height="1.104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NELEP_Facturacion_2024Septiemb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2" svg:x="3.01041666666667in" svg:y="0.9375in" svg:width="1.5in" svg:height="1.01041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3" svg:x="3.01041666666667in" svg:y="1.22916666666667in" svg:width="1.5in" svg:height="1.19791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4" svg:x="3.01041666666667in" svg:y="1.59375in" svg:width="1.5in" svg:height="1.291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5" svg:x="3.01041666666667in" svg:y="2.88541666666667in" svg:width="1.5in" svg:height="1.104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office:annotation draw:style-name="a6" svg:x="3.01041666666667in" svg:y="3.38541666666667in" svg:width="1.5in" svg:height="1.19791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10">
            <text:p>orlando.murillo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office:annotation draw:style-name="a7" svg:x="3.01041666666667in" svg:y="3.79166666666667in" svg:width="1.5in" svg:height="1.104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8">
            <text:p>comercial, facturac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7:01:11Z</meta:creation-date>
    <dc:date>2024-12-20T14:40:36Z</dc:date>
  </office:meta>
</office:document-meta>
</file>