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Área de Protección Hídrica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6">
            <text:p>MAATE_aph_PM_2022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6">
            <text:p>MAATE_aph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Área de Protección Hídrica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9">
            <text:p>Descripción</text:p>
          </table:table-cell>
          <table:table-cell office:value-type="string" table:style-name="ce10">
            <text:p>Presenta la superficie en hectáreas, que se encuentra bajo consideración de protección hídrica, identificadas mediante las unidades hidrográficas determinadas en el territorio nacional continental. Corte diciembre 2022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2">
            <text:p>2023-01-31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6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4">
            <text:p>Superficie, Hectáreas, Ambiente, Paisaje, Codificación Geográfica Estadística, Protección Hídrica, Áreas, Hídrico, Agua, APH, Territorio, Protegido, Unidades Hidrográficas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06-30T13:33:28Z</dc:date>
  </office:meta>
</office:document-meta>
</file>