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ON GEOLOGICO Y ENERGETIC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Matriz de Balance Energetico Nacional 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atriz de Balance Energético Na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En el Balance Energetico Nacional (BEN) se presenta la contabilización de los flujos de energía en cada una de las etapas de la cadena energética y las relaciones de equilibrio entre la oferta y la demanda, por las cuales la energía se produce, se intercambia con el exterior, se transforma y se consume; tomando como sistema de análisis el ámbito de un país o una región y para un período determinado (generalmente un año)</text:p>
            <text:p/>
            <text:p/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Se describe el año de la generación de la información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CTIVIDAD</text:p>
          </table:table-cell>
          <table:table-cell office:value-type="string" table:style-name="ce3">
            <text:p>Se refiere a la actividad que se va calcular para obtener el balance energétic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ETRÓLEO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IQUIDOS DE GAS NATURA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AS NATURA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HIDROENERGÍ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OLIC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OLAR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EÑ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RODUCTOS DE CAÑ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TRA BIOMAS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TRAS PRIMARIAS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 PRIMARIA</text:p>
          </table:table-cell>
          <table:table-cell office:value-type="string" table:style-name="ce3">
            <text:p>Total de fuentes primarias (energias primarias: <text:s/>las que se encuentran en estado natural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LECTRICIDAD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AS LICUADO DE PETROLEO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ASOLIN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KEROSENE /JETFUE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IESEL OI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UEL OI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AS DE REFINERI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TROS PRODUCTOS DE PETROLEO Y GAS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TANO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BIODIESE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BIOGAS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TRAS FUENTES SECUNDARIAS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O ENERGÉTICOS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 SECUNDARIA</text:p>
          </table:table-cell>
          <table:table-cell office:value-type="string" table:style-name="ce3">
            <text:p>Total de fuentes secundarias (energias secundarias: son el resultados de un procesamiento de fuentes primarias y secundari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 de fuentes secundarias y primarias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min</dc:creator>
    <meta:creation-date>2020-12-02T16:57:00Z</meta:creation-date>
    <dc:date>2021-12-10T03:54:10Z</dc:date>
  </office:meta>
</office:document-meta>
</file>