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27.3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54.7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office:display="true"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office:display="true"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Matriz de Balance Energético Nacional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office:display="true"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triz Balance Energético Na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office:display="true"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En el Balance Energético Nacional (BEN) se presenta la contabilización de los flujos de energía en cada una de las etapas de la cadena energética y las relaciones de equilibrio entre la oferta y la demanda, por las cuales la energía se produce, se intercambia con el exterior, se transforma y se consume; tomando como sistema de análisis el ámbito de un país o una región y para un período determinado (generalmente un año)</text:p>
            <text:p/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office:display="true"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geoenergia.gob.ec/">https://www.geoenergia.gob.ec/</text:a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6-24T00:00:00" table:style-name="ce6">
            <text:p>2024-06-24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6">
          <table:table-cell office:value-type="string" table:style-name="ce2">
            <office:annotation office:display="true"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lance Energético Nacional generada por la Dir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office:display="true"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2">
            <office:annotation office:display="true"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balance, energético, energí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uan Diego Jijon Valdivieso</dc:creator>
    <meta:creation-date>2020-12-02T17:01:11Z</meta:creation-date>
    <dc:date>2024-06-24T20:50:06Z</dc:date>
  </office:meta>
</office:document-meta>
</file>