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14.35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27.35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7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DE INVESTIGACION GEOLOGICO Y ENERGETICO<text:s/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office:display="true"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3-V0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office:display="true"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IGE_Matriz de Balance Energetico Nacional _202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office:display="true"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triz de Balance Energético Nacional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office:display="true"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En el Balance Energetico Nacional (BEN) se presenta la contabilización de los flujos de energía en cada una de las etapas de la cadena energética y las relaciones de equilibrio entre la oferta y la demanda, por las cuales la energía se produce, se intercambia con el exterior, se transforma y se consume; tomando como sistema de análisis el ámbito de un país o una región y para un período determinado (generalmente un año)</text:p>
            <text:p/>
            <text:p/>
          </table:table-cell>
          <table:table-cell table:number-columns-repeated="16382"/>
        </table:table-row>
        <table:table-row table:style-name="ro5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AÑO</text:p>
          </table:table-cell>
          <table:table-cell office:value-type="string" table:style-name="ce3">
            <text:p>Se describe el año de la generación de la inform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TIVIDAD</text:p>
          </table:table-cell>
          <table:table-cell office:value-type="string" table:style-name="ce3">
            <text:p>Se refiere a la actividad que se va calcular para obtener el balance energético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ETRÓLEO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IQUIDOS DE GAS NATURA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NATURA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IDROENERGÍ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OLIC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SOLAR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EÑ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DUCTOS DE CAÑ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RA BIOMAS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RAS PRIMARI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PRIMARIA</text:p>
          </table:table-cell>
          <table:table-cell office:value-type="string" table:style-name="ce3">
            <text:p>Total de fuentes primarias (energias primarias: <text:s/>las que se encuentran en estado natural)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LECTRICIDAD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LICUADO DE PETROLEO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OLIN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KEROSENE /JETFUE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IESEL OI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UEL OI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DE REFINERIA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ROS PRODUCTOS DE PETROLEO Y G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TANO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DIESEL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TRAS FUENTES SECUNDARIA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NO ENERGÉTICOS</text:p>
          </table:table-cell>
          <table:table-cell office:value-type="string" table:style-name="ce3">
            <text:p>Son los elementos que se miden en referencia a la actividad del balance energético nacional, se mide en kilo barril equivalente de petróleo, kBEP. Se incluye la denominación en idioma ingles</text:p>
          </table:table-cell>
          <table:table-cell table:number-columns-repeated="16382"/>
        </table:table-row>
        <table:table-row table:style-name="ro7">
          <table:table-cell office:value-type="string" table:style-name="ce3">
            <text:p>TOTAL SECUNDARIA</text:p>
          </table:table-cell>
          <table:table-cell office:value-type="string" table:style-name="ce3">
            <text:p>Total de fuentes secundarias (energias secundarias: son el resultados de un procesamiento de fuentes primarias y secundaria)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</text:p>
          </table:table-cell>
          <table:table-cell office:value-type="string" table:style-name="ce3">
            <text:p>Total de fuentes secundarias y primarias</text:p>
          </table:table-cell>
          <table:table-cell table:number-columns-repeated="16382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Juan Diego Jijon Valdivieso</dc:creator>
    <meta:creation-date>2020-12-02T16:57:00Z</meta:creation-date>
    <dc:date>2024-06-24T20:48:26Z</dc:date>
  </office:meta>
</office:document-meta>
</file>