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0.5pt"/>
    </style:style>
    <style:style style:name="co2" style:family="table-column">
      <style:table-column-properties fo:break-before="auto" style:column-width="510.75pt"/>
    </style:style>
    <style:style style:name="co3" style:family="table-column">
      <style:table-column-properties fo:break-before="auto" style:column-width="60.0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22.3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name-asian="Microsoft YaHei" style:font-size-asian="10pt" style:font-name-complex="Arial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marker-start-width="5.67pt" draw:marker-start-center="false" draw:fill="solid" draw:fill-color="#ffffff" draw:auto-grow-height="true" draw:auto-grow-width="false" fo:min-height="83.59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-width="5.67pt" draw:marker-start-center="false" draw:fill="solid" draw:fill-color="#ffffff" draw:auto-grow-height="true" draw:auto-grow-width="false" fo:min-height="82.8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Biodiversidad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office:annotation draw:style-name="gr1" draw:text-style-name="P2" svg:width="162pt" svg:height="89.26pt" svg:x="214.5pt" svg:y="9.81pt" draw:caption-point-x="-54.28pt" draw:caption-point-y="6.26pt">
              <dc:creator>JP</dc:creator>
              <dc:date>2021-11-05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ABIO-01-2022-V0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office:annotation draw:style-name="gr2" draw:text-style-name="P2" svg:width="162pt" svg:height="88.5pt" svg:x="214.5pt" svg:y="30.84pt" draw:caption-point-x="-54.28pt" draw:caption-point-y="1.02pt">
              <dc:creator>JP</dc:creator>
              <dc:date>2021-11-05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ABIO_Bryophita_BDD_2022DIC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office:annotation draw:style-name="gr1" draw:text-style-name="P2" svg:width="162pt" svg:height="89.26pt" svg:x="214.5pt" svg:y="54.17pt" draw:caption-point-x="-54.28pt" draw:caption-point-y="-6.49pt">
              <dc:creator>JP</dc:creator>
              <dc:date>2021-11-05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INABIO_Bryophyta_BDD_2022DIC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office:annotation draw:style-name="gr1" draw:text-style-name="P2" svg:width="162pt" svg:height="89.26pt" svg:x="214.5pt" svg:y="75.94pt" draw:caption-point-x="-54.28pt" draw:caption-point-y="-12.47pt">
              <dc:creator>JP</dc:creator>
              <dc:date>2021-11-05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os registos de especies biológicas de flora y de Phylum "Bryophyta", disponibles en el Herbario Nacional <text:s/>del INABIO.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Nombre del campo</text:p>
          </table:table-cell>
          <table:table-cell table:style-name="ce4" office:value-type="string" calcext:value-type="string">
            <text:p>Descripción del camp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titutionCode</text:p>
          </table:table-cell>
          <table:table-cell table:style-name="ce3" office:value-type="string" calcext:value-type="string">
            <text:p>Código de la institución que generó el dato, Instituto Nacional de Biodiversidad - Ecuador (INABIOEC)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collectionCode</text:p>
          </table:table-cell>
          <table:table-cell table:style-name="ce16" office:value-type="string" calcext:value-type="string">
            <text:p>Iniciales que identifican la colección o el conjunto de datos del que se derivó el registro. QCNE es el identificador mundial único para el Herbario Nacional del Ecuador</text:p>
          </table:table-cell>
          <table:table-cell table:number-columns-repeated="62"/>
        </table:table-row>
        <table:table-row table:style-name="ro1">
          <table:table-cell table:style-name="ce8" office:value-type="string" calcext:value-type="string">
            <text:p>ownerInstitutionCode</text:p>
          </table:table-cell>
          <table:table-cell table:style-name="ce16" office:value-type="string" calcext:value-type="string">
            <text:p>Institución que es custodia de los ejemplares descritos, en este caso INABIO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basisOfRecord</text:p>
          </table:table-cell>
          <table:table-cell table:style-name="ce3" office:value-type="string" calcext:value-type="string">
            <text:p>PreservedSpecimen. Un ejemplar biológico real que se conserva bajo condiciones especiales en el Herbario Nacional del Ecuador (INABIO).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atalogNumber</text:p>
          </table:table-cell>
          <table:table-cell table:style-name="ce16" office:value-type="string" calcext:value-type="string">
            <text:p>Identificador único del espécimen dentro de la colección de datos del QCNE.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kingdom</text:p>
          </table:table-cell>
          <table:table-cell table:style-name="ce16" office:value-type="string" calcext:value-type="string">
            <text:p>Categoría taxonómica superior: Reino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phylum</text:p>
          </table:table-cell>
          <table:table-cell table:style-name="ce3" office:value-type="string" calcext:value-type="string">
            <text:p>Categoría taxonómica, inferior al Reino (Kingdom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Categoría taxonómica, inferior al Reino (Kingdom) y Phylum (Filo o División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tegoría taxonómica, ubicada entre la Clase y Familia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mily</text:p>
          </table:table-cell>
          <table:table-cell table:style-name="ce3" office:value-type="string" calcext:value-type="string">
            <text:p>Unidad sistemática y una categoría taxonómica ubicada entre el Orden y Género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scientific_name</text:p>
          </table:table-cell>
          <table:table-cell table:style-name="ce3" office:value-type="string" calcext:value-type="string">
            <text:p>El nombre científico completo del espe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scientificNameAuthorship</text:p>
          </table:table-cell>
          <table:table-cell table:style-name="ce12" office:value-type="string" calcext:value-type="string">
            <text:p>La información de autoría para el nombre científico, formateado de acuerdo con las convenciones del código de nomenclatura aplicable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recordedBy</text:p>
          </table:table-cell>
          <table:table-cell table:style-name="ce12" office:value-type="string" calcext:value-type="string">
            <text:p>Lista (concatenada y separada) de nombres de personas, grupos u organizaciones responsables de registrar la ocurrencia original del especimen. El recolector u observador principal aparece en primer lugar.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recordNumber</text:p>
          </table:table-cell>
          <table:table-cell table:style-name="ce12" office:value-type="string" calcext:value-type="string">
            <text:p>Un identificador dado a la ocurrencia en el momento en que se registró. A menudo sirve como enlace entre las notas de campo y un registro de Ocurrencia, como el número de recolector de muestras.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eventDate</text:p>
          </table:table-cell>
          <table:table-cell table:style-name="ce12" office:value-type="string" calcext:value-type="string">
            <text:p>La fecha-hora o el intervalo durante el cual ocurrió un evento. Para las ocurrencias, esta es la fecha y hora en que se registró el evento. No apto por un tiempo en un contexto geológico.</text:p>
          </table:table-cell>
          <table:table-cell table:number-columns-repeated="62"/>
        </table:table-row>
        <table:table-row table:style-name="ro1">
          <table:table-cell table:style-name="ce12" office:value-type="string" calcext:value-type="string">
            <text:p>verbatimAttributes</text:p>
          </table:table-cell>
          <table:table-cell table:style-name="ce17" office:value-type="string" calcext:value-type="string">
            <text:p>Descripción del hábitat o características particulares y específicas del especimen. </text:p>
          </table:table-cell>
          <table:table-cell table:number-columns-repeated="62"/>
        </table:table-row>
        <table:table-row table:style-name="ro1">
          <table:table-cell table:style-name="ce12" office:value-type="string" calcext:value-type="string">
            <text:p>country</text:p>
          </table:table-cell>
          <table:table-cell table:style-name="ce17" office:value-type="string" calcext:value-type="string">
            <text:p>País donde se ubicó al especimen, en este caso "Ecuador"</text:p>
          </table:table-cell>
          <table:table-cell table:number-columns-repeated="62"/>
        </table:table-row>
        <table:table-row table:style-name="ro1">
          <table:table-cell table:style-name="ce12" office:value-type="string" calcext:value-type="string">
            <text:p>stateProvince</text:p>
          </table:table-cell>
          <table:table-cell table:style-name="ce17" office:value-type="string" calcext:value-type="string">
            <text:p>Nombre completo y sin abreviar de la provincia, donde se ubicó al especimen</text:p>
          </table:table-cell>
          <table:table-cell table:number-columns-repeated="62"/>
        </table:table-row>
        <table:table-row table:style-name="ro1">
          <table:table-cell table:style-name="ce14" office:value-type="string" calcext:value-type="string">
            <text:p>county</text:p>
          </table:table-cell>
          <table:table-cell table:style-name="ce17" office:value-type="string" calcext:value-type="string">
            <text:p>Ciudad donde fue colectada la muestra</text:p>
          </table:table-cell>
          <table:table-cell table:number-columns-repeated="62"/>
        </table:table-row>
        <table:table-row table:style-name="ro1" table:number-rows-repeated="1048548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 style:data-style-name="N0">
      <style:table-cell-properties fo:background-color="transparent" fo:padding="2.01pt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4">
      <style:page-layout-properties fo:page-width="595.3pt" fo:page-height="841.89pt" style:num-format="1" style:print-orientation="portrait" fo:margin-top="21.6pt" fo:margin-bottom="21.6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08:51:51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P</meta:initial-creator>
    <meta:creation-date>2020-12-02T16:57:00Z</meta:creation-date>
    <dc:date>2023-01-30T09:10:55.253000000</dc:date>
    <meta:editing-cycles>7</meta:editing-cycles>
    <meta:editing-duration>PT1H8M32S</meta:editing-duration>
    <meta:document-statistic meta:table-count="1" meta:cell-count="50" meta:object-count="0"/>
  </office:meta>
</office:document-meta>
</file>