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59316666666667cm" style:use-optimal-column-width="true"/>
    </style:style>
    <style:style style:name="co2" style:family="table-column">
      <style:table-column-properties fo:break-before="auto" style:column-width="27.6648333333333cm"/>
    </style:style>
    <style:style style:name="co3" style:family="table-column">
      <style:table-column-properties fo:break-before="auto" style:column-width="2.180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i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3.425in" svg:y="0.316666666666667in" svg:width="1.5in" svg:height="0.97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4-VEG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3.425in" svg:y="0.516666666666667in" svg:width="1.5in" svg:height="0.991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onjunto de dato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3.425in" svg:y="0.716666666666667in" svg:width="1.5in" svg:height="0.97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Ejecucion de Gast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25in" svg:y="0.675in" svg:width="1.5in" svg:height="1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 la ejecucion de Gast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3.425in" svg:y="2.01666666666667in" svg:width="1.5in" svg:height="0.8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https://www.finanzas.gob.ec/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31T00:00:00" table:style-name="ce7">
            <text:p>2024-01-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3.425in" svg:y="2.825in" svg:width="1.5in" svg:height="0.8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eSIGEF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3.425in" svg:y="3.225in" svg:width="1.5in" svg:height="0.8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bzuniga@finanzas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3.425in" svg:y="3.425in" svg:width="1.5in" svg:height="0.8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Gasto Ejecucion Presupuestaria Presupuesto Consolidado PG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https://www.finanzas.gob.ec/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JP</meta:initial-creator>
    <dc:creator>Camacho León, Fredy Geovanny</dc:creator>
    <meta:creation-date>2020-12-02T16:57:00Z</meta:creation-date>
    <dc:date>2024-07-23T13:49:29Z</dc:date>
  </office:meta>
</office:document-meta>
</file>