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Beneficiada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PM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tadística por Grupos de Género de Socios y Trabajadores de las Organizacione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1T00:00:00" table:style-name="ce5">
            <text:p>2023-12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tha.carranza@ieps.gob.ec">martha.carranz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7:01:11Z</meta:creation-date>
    <dc:date>2024-01-15T16:32:22Z</dc:date>
  </office:meta>
</office:document-meta>
</file>