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EPS-RUEPS0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la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3_v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OrganizacionesBeneficiadas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Beneficiadas_DD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Total de Beneficiarios de Organizaciones Acreditadas en el Sistema de Registro Público - RUEPS, por Provi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vincias</text:p>
          </table:table-cell>
          <table:table-cell office:value-type="string" table:style-name="ce3">
            <text:p>Descripción de la Provinc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rganizaciones Acreditadas</text:p>
          </table:table-cell>
          <table:table-cell office:value-type="string" table:style-name="ce3">
            <text:p>Número total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cios Hombres</text:p>
          </table:table-cell>
          <table:table-cell office:value-type="string" table:style-name="ce3">
            <text:p>Número total de Socios Homb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cios Mujeres</text:p>
          </table:table-cell>
          <table:table-cell office:value-type="string" table:style-name="ce3">
            <text:p>Número total de Socios Muje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 Socios</text:p>
          </table:table-cell>
          <table:table-cell office:value-type="string" table:style-name="ce3">
            <text:p>Número total de Socio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 Trabajadores</text:p>
          </table:table-cell>
          <table:table-cell office:value-type="string" table:style-name="ce3">
            <text:p>Número total de Trabajado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 Beneficiarios</text:p>
          </table:table-cell>
          <table:table-cell office:value-type="string" table:style-name="ce3">
            <text:p>Número total de Socios y Trabajado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Corte Información</text:p>
          </table:table-cell>
          <table:table-cell office:value-type="string" table:style-name="ce3">
            <text:p>Fecha de Corte y Procesamiento de la Información de Organizaciones Acreditadas en el Sistema de Registro Público para OEPS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JP</meta:initial-creator>
    <dc:creator>Cesar Vinicio Zurita</dc:creator>
    <meta:creation-date>2020-12-02T16:57:00Z</meta:creation-date>
    <dc:date>2024-03-19T16:28:43Z</dc:date>
  </office:meta>
</office:document-meta>
</file>