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DA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CLIENTES REGULADOS_PM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lientes Regul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 clientes, <text:s/>consumo y total facturado correspondiente a los clientes regulados de la Empres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ifa</text:p>
          </table:table-cell>
          <table:table-cell office:value-type="string" table:style-name="ce3">
            <text:p>Tipo de tarifa estandarizada por el ente de control ARCERN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Clientes</text:p>
          </table:table-cell>
          <table:table-cell office:value-type="string" table:style-name="ce3">
            <text:p>Cantidad total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ergiaFacturada</text:p>
          </table:table-cell>
          <table:table-cell office:value-type="string" table:style-name="ce3">
            <text:p>Total en MW/h de consumo de cli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Facturado</text:p>
          </table:table-cell>
          <table:table-cell office:value-type="string" table:style-name="ce3">
            <text:p>Total en USD esperado por cobrar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P</meta:initial-creator>
    <dc:creator>Eersa Office 1</dc:creator>
    <meta:creation-date>2020-12-02T16:57:00Z</meta:creation-date>
    <dc:date>2025-02-04T20:27:16Z</dc:date>
  </office:meta>
</office:document-meta>
</file>