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375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375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s_PM_2022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375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375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375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375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375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375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trafico nacional, internacional y tanqu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7:01:11Z</meta:creation-date>
    <dc:date>2022-05-13T18:27:14Z</dc:date>
    <meta:print-date>2021-11-11T21:18:00Z</meta:print-date>
  </office:meta>
</office:document-meta>
</file>