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4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misión de Tránsito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Presupuesto Institu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uenta</text:p>
          </table:table-cell>
          <table:table-cell office:value-type="string" table:style-name="ce6">
            <text:p>Código identificador asignado a la categoría, descripción o partida presupuestari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tegoría</text:p>
          </table:table-cell>
          <table:table-cell office:value-type="string" table:style-name="ce6">
            <text:p>Categoría a la que pertenece el elemento presupuest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scripción</text:p>
          </table:table-cell>
          <table:table-cell office:value-type="string" table:style-name="ce6">
            <text:p>Descripción del elemento presupuest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ignado</text:p>
          </table:table-cell>
          <table:table-cell office:value-type="string" table:style-name="ce6">
            <text:p>Monto inicialmente asignado al elemento presupuest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dificado</text:p>
          </table:table-cell>
          <table:table-cell office:value-type="string" table:style-name="ce6">
            <text:p>Monto modificado o ajustado posteriormente al elemento presupuest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ficado</text:p>
          </table:table-cell>
          <table:table-cell office:value-type="string" table:style-name="ce6">
            <text:p>Monto codificado o asignado específicamente al elemento presupuest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o certificado</text:p>
          </table:table-cell>
          <table:table-cell office:value-type="string" table:style-name="ce6">
            <text:p>Monto certificado o aprobado para el elemento presupuest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prometido</text:p>
          </table:table-cell>
          <table:table-cell office:value-type="string" table:style-name="ce6">
            <text:p>Monto comprometido o reservado para el elemento presupuest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vengado</text:p>
          </table:table-cell>
          <table:table-cell office:value-type="string" table:style-name="ce6">
            <text:p>Monto devengado o registrado como gasto efectuado en relación al elemento presupuest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gado</text:p>
          </table:table-cell>
          <table:table-cell office:value-type="string" table:style-name="ce6">
            <text:p>Monto pagado o desembolsado hasta la fecha en relación al elemento presupuest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ldo por comprometer</text:p>
          </table:table-cell>
          <table:table-cell office:value-type="string" table:style-name="ce6">
            <text:p>Saldo restante por comprometer o reservar para el elemento presupuest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ldo por devengar</text:p>
          </table:table-cell>
          <table:table-cell office:value-type="string" table:style-name="ce6">
            <text:p>Saldo restante por devengar o registrar como gasto en relación al elemento presupuest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ldo por pagar</text:p>
          </table:table-cell>
          <table:table-cell office:value-type="string" table:style-name="ce6">
            <text:p>Saldo restante por pagar o desembolsar en relación al elemento presupuestar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orcentaje de ejecución</text:p>
          </table:table-cell>
          <table:table-cell office:value-type="string" table:style-name="ce7">
            <text:p>Porcentaje de ejecución o avance del gasto en relación al monto total asignado al elemento presupuestario</text:p>
          </table:table-cell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dangelo</meta:initial-creator>
    <dc:creator>ddangelo</dc:creator>
    <meta:creation-date>2025-07-11T21:52:59Z</meta:creation-date>
    <dc:date>2025-07-11T21:53:33Z</dc:date>
  </office:meta>
</office:document-meta>
</file>