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ECHA ACTUALIZACIÓN DE LA INFORMACIÓN</text:p>
          </table:table-cell>
          <table:table-cell office:value-type="date" office:date-value="2025-05-31T00:00:00" table:style-name="ce3">
            <text:p>31/05/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IODICIDAD DE ACTUALIZACIÓN DE LA INFORM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NIDAD POSEEDORA DE LA INFORMACIÓN</text:p>
          </table:table-cell>
          <table:table-cell office:value-type="string" table:style-name="ce5">
            <text:p>DIRECCIÓN ADMINISTRATIVA FINANCIER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ERSONA RESPONSABLE DE LA UNIDAD POSEEDORA DE LA INFORMACIÓN</text:p>
          </table:table-cell>
          <table:table-cell office:value-type="string" table:style-name="ce6">
            <text:p>Ing. Jenniffer Paola Beltran Rodriguez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CORREO ELECTRÓNICO DE LA PERSONA RESPONSABLE DE LA UNIDAD POSEEDORA DE LA INFORMACIÓN</text:p>
          </table:table-cell>
          <table:table-cell office:value-type="string" table:style-name="ce7">
            <text:p><text:a xlink:href="mailto:jbeltranr@cte.gob.ec">jbeltranr@cte.gob.ec</text:a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ÚMERO TELEFÓNICO DE LA PERSONA RESPONSABLE DE LA UNIDAD POSEEDORA DE LA INFORMACIÓN</text:p>
          </table:table-cell>
          <table:table-cell office:value-type="string" table:style-name="ce5">
            <text:p>(04) 373-1750 EXTENSIÓN 1202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dangelo</meta:initial-creator>
    <dc:creator>ddangelo</dc:creator>
    <meta:creation-date>2025-07-11T21:52:22Z</meta:creation-date>
    <dc:date>2025-07-11T21:52:49Z</dc:date>
  </office:meta>
</office:document-meta>
</file>