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repositorio integrado y actualizado que constituyen todos los divorcios ocurridos en el país durante el año de investigación e inscritos en el Registro Civil del Ecuador. La información proviene de registros administrativos; para el levantamiento de datos se cuenta con el “Informe Estadístico de Divorcios”, mismo que es diseñado y distribuido por el INEC a cada una de las Oficinas de Registro Civil del país. El nivel de desagregación geográfica es nacional, provincial, cantonal y parroquial. La publicación de los datos es anual. Cubre información de las oficinas del Registro Civil donde se realizó la inscripción, datos divorciado 1 (sección A), datos divorciado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1-08-13T00:00:00" table:style-name="ce8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Divor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0">
            <text:p><text:a xlink:href="mailto:MariaIsabel_Ruiz@inec.gob.ec">MariaIsabel_Rui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Población, divorci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RI</text:p>
          </table:table-cell>
          <table:table-cell office:value-type="string" table:style-name="ce10">
            <text:p>https://www.ecuadorencifras.gob.ec/documentos/web-inec/Poblacion_y_Demografia/Matrimonios_Divorcios/2020/Datos_abiertos_EMD_2020.zip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Gabriela Lugmaña</dc:creator>
    <meta:creation-date>2020-12-02T17:01:11Z</meta:creation-date>
    <dc:date>2021-08-15T23:43:34Z</dc:date>
  </office:meta>
</office:document-meta>
</file>