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0416666666667in" svg:y="0.104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5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0416666666667in" svg:y="0.3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0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0416666666667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4-14T18:46:48Z</dc:date>
  </office:meta>
</office:document-meta>
</file>