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BS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nosSubsidios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Anexo de la Proforma 2022 del Presupuesto General del Estado (PGE), referente a Bonos y Subsidio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Bonos y Subsidios considerados en el Anexo de la Proforma 2022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13T00:00:00" table:style-name="ce6">
            <text:p>2022-09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La información de subsidios de combustibles es proporcionada por la Subsecretaría de Política Fiscal, el resto es información que corresponde al módulo de Py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forma, Bonos, Subsid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9-14T13:54:01Z</dc:date>
  </office:meta>
</office:document-meta>
</file>