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6183333333333cm" style:use-optimal-column-width="true"/>
    </style:style>
    <style:style style:name="co2" style:family="table-column">
      <style:table-column-properties fo:break-before="auto" style:column-width="13.186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Eléctrica del Ecuador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ELEC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3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porte de Cuadro de Mando Integral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nergía neta transmitida por CEL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energía transmitida en GW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rvicio</text:p>
          </table:table-cell>
          <table:table-cell office:value-type="string" table:style-name="ce3">
            <text:p>Corresponde a la Línea de Negocio: Transporte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al que corresponde la Energía transmiti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o</text:p>
          </table:table-cell>
          <table:table-cell office:value-type="string" table:style-name="ce3">
            <text:p>Energía transmitida en GWh (Gigawatios hora) correspondiente del mes de ene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brero</text:p>
          </table:table-cell>
          <table:table-cell office:value-type="string" table:style-name="ce3">
            <text:p>Energía transmitida en GWh (Gigawatios hora) correspondiente del mes de febre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zo</text:p>
          </table:table-cell>
          <table:table-cell office:value-type="string" table:style-name="ce3">
            <text:p>Energía transmitida en GWh (Gigawatios hora) correspondiente del mes de 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3">
            <text:p>Energía transmitida en GWh (Gigawatios hora) correspondiente del mes de abr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o</text:p>
          </table:table-cell>
          <table:table-cell office:value-type="string" table:style-name="ce3">
            <text:p>Energía transmitida en GWh (Gigawatios hora) correspondiente del mes de may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Energía transmitida en GWh (Gigawatios hora) correspondiente del mes de jun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Energía transmitida en GWh (Gigawatios hora) correspondiente del mes de jul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Energía transmitida en GWh (Gigawatios hora) correspondiente del mes de agos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Energía transmitida en GWh (Gigawatios hora) correspondiente del mes de 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Energía transmitida en GWh (Gigawatios hora) correspondiente del mes de octu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Energía transmitida en GWh (Gigawatios hora) correspondiente d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7">
            <text:p>Energía transmitida en GWh (Gigawatios hora) correspondiente del mes de diciemb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 año</text:p>
          </table:table-cell>
          <table:table-cell office:value-type="string" table:style-name="ce3">
            <text:p>Energía transmitida en GWh (Gigawatios hora) corresponde la sumatoria de los meses de enero a diciembre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ICCIONARIO DE DATOS CELEC EP.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P</meta:initial-creator>
    <dc:creator>Jose Cuasapaz</dc:creator>
    <meta:creation-date>2020-12-02T16:57:00Z</meta:creation-date>
    <dc:date>2022-06-03T21:31:50Z</dc:date>
    <meta:print-date>2021-12-01T14:54:22Z</meta:print-date>
  </office:meta>
</office:document-meta>
</file>