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5in" svg:y="0.291666666666667in" svg:width="1.95in" svg:height="1.0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5in" svg:y="0.575in" svg:width="1.95in" svg:height="1.0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porte de Cuadro de Mando Integral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5in" svg:y="0.841666666666667in" svg:width="1.95in" svg:height="1.0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nergía transmitida por CEL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55in" svg:y="1.1in" svg:width="1.95in" svg:height="1.0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energía transmitida en GWh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5in" svg:y="1.45in" svg:width="1.95in" svg:height="1.0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31T00:00:00" table:style-name="ce5">
            <text:p>2022-05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5in" svg:y="2.525in" svg:width="1.95in" svg:height="1.0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uadro de Mando Integral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5in" svg:y="3.05in" svg:width="1.95in" svg:height="1.0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que.vasquez@celec.gob.ec">roque.vasquez@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5in" svg:y="3.325in" svg:width="1.95in" svg:height="1.0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nergía, transmis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ERFIL DE META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Jose Cuasapaz</dc:creator>
    <meta:creation-date>2020-12-02T17:01:11Z</meta:creation-date>
    <dc:date>2022-06-03T21:30:08Z</dc:date>
    <meta:print-date>2021-12-01T14:52:59Z</meta:print-date>
  </office:meta>
</office:document-meta>
</file>