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IGM-CDA-0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GM_Modelos_Elevación_Ecuador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delos Digitales de Elevacion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Modelo Digital del Terreno y Modelo de Sombras Oficial del Ecuador fuente cartografía escala 1:50.000</text:p>
            <text:p/>
            <text:p>El Servicio consta de los siguientes datos abiertos:</text:p>
            <text:p>igm:elevacion50k</text:p>
            <text:p>igm:sombras50k_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igm:elevacion50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LTURA</text:p>
          </table:table-cell>
          <table:table-cell office:value-type="string" table:style-name="ce3">
            <text:p>Valor numérico de la altura en metros sobre el nivel del mar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igm:sombras50k_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GRAY_INDEX</text:p>
          </table:table-cell>
          <table:table-cell office:value-type="string" table:style-name="ce3">
            <text:p>Valor numérico de iluminación, valores altos son zonas iluminadas, valores bajos son zonas sombreadas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6:57:00Z</meta:creation-date>
    <dc:date>2021-12-02T21:25:53Z</dc:date>
  </office:meta>
</office:document-meta>
</file>