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/>
      <style:text-properties fo:color="#262523" style:font-name="Tahoma" style:font-name-asian="Tahoma" style:font-name-complex="Tahoma" fo:font-size="9pt" style:font-size-asian="9pt" style:font-size-complex="9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7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Geográfico Militar del Ecu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3">JP:</text:span><text:span text:style-name="T4"/></text:p>
              <text:p><text:span text:style-name="T4">Código de este Documento</text:span></text:p>
            </office:annotation>
            <text:p>Identificador</text:p>
          </table:table-cell>
          <table:table-cell office:value-type="string" table:style-name="ce3">
            <text:p>PM-IGM-CDA-002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3">JP:</text:span><text:span text:style-name="T4"/></text:p>
              <text:p><text:span text:style-name="T4">Nombre del Archivo de Datos</text:span></text:p>
            </office:annotation>
            <text:p>Documento Referencia</text:p>
          </table:table-cell>
          <table:table-cell office:value-type="string" table:style-name="ce4">
            <text:p>IGM_Modelos_Elevacion_Ecuador_PM_2021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3">JP:</text:span><text:span text:style-name="T4"/></text:p>
              <text:p><text:span text:style-name="T4">Nombre o título del Conjunto de Datos</text:span></text:p>
            </office:annotation>
            <text:p>Nombre</text:p>
          </table:table-cell>
          <table:table-cell office:value-type="string" table:style-name="ce3">
            <text:p>Modelo Digital del Terren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3">JP:</text:span><text:span text:style-name="T4"/></text:p>
              <text:p><text:span text:style-name="T4">Descripción del Conjunto de Datos</text:span></text:p>
            </office:annotation>
            <text:p>Descripción</text:p>
          </table:table-cell>
          <table:table-cell office:value-type="string" table:style-name="ce3">
            <text:p>Modelo Digital del Terreno y Modelo de Sombras Oficial del Ecuador fuente cartografía escala 1:50.000</text:p>
            <text:p/>
            <text:p>El Servicio consta de los siguientes datos abiertos:</text:p>
            <text:p>igm:elevacion50k</text:p>
            <text:p>igm:sombras50k_t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3">JP:</text:span><text:span text:style-name="T4"/></text:p>
              <text:p><text:span text:style-name="T4">direcció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geoportaligm.gob.ec/">http://www.geoportaligm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17-04-11T00:00:00" table:style-name="ce7">
            <text:p>2017-04-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gún requerimientos Institucion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3">JP:</text:span><text:span text:style-name="T4"/></text:p>
              <text:p><text:span text:style-name="T4">Fuente u origen de los datos</text:span></text:p>
            </office:annotation>
            <text:p>Archivo maestro</text:p>
          </table:table-cell>
          <table:table-cell office:value-type="string" table:style-name="ce3">
            <text:p>elevacion50k.ti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3">JP:</text:span><text:span text:style-name="T4"/></text:p>
              <text:p><text:span text:style-name="T4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juan.perez@mintel.gob.ec">juan.perez@minte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3">JP:</text:span><text:span text:style-name="T4"/></text:p>
              <text:p><text:span text:style-name="T4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Geoservicios,MDT, Elevación, Modelo Digital de Elevación, Mapa de Sombras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3">
            <text:p><text:span text:style-name="T1">WMS</text:span>: http://www.geoportaligm.gob.ec/dtm/wms?</text:p>
            <text:p/>
            <text:p>OPENLAYERS</text:p>
            <text:p>http://www.geoportaligm.gob.ec/dtm/wms?service=WMS&amp;version=1.1.0&amp;request=GetMap&amp;layers=igmdtm&amp;bbox=-737393.7918278163%2C9435216.90434596%2C1148857.6136872133%2C1.0192896706399195E7&amp;width=768&amp;height=330&amp;srs=EPSG%3A32717&amp;styles=&amp;format=application/openlayers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DISON BRAVO</dc:creator>
    <meta:creation-date>2020-12-02T17:01:11Z</meta:creation-date>
    <dc:date>2021-12-02T21:24:34Z</dc:date>
  </office:meta>
</office:document-meta>
</file>