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3.837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5312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5_F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53125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ESPACIOSDECOMERCIALIZACIÓNGENERADOSPORELIEPS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53125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EspaciosComercializacion_PM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53125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 espacios de comercialización organizados por el IEPS y ferias de participación con otras instituciones y organización con otras instituciones, en las cuales participaron actores de la EP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53125in" svg:y="1.0729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28T00:00:00" table:style-name="ce6">
            <text:p>2025-02-2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53125in" svg:y="2.04166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Resultados Espacios de Comercialización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53125in" svg:y="2.46875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paola.villavicencio@ieps.gob.ec">paola.villavicencio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53125in" svg:y="2.6666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Patricia Ortiz</meta:initial-creator>
    <dc:creator>Cesar Vinicio Zurita</dc:creator>
    <meta:creation-date>2022-12-09T16:16:38Z</meta:creation-date>
    <dc:date>2025-03-11T16:24:19Z</dc:date>
  </office:meta>
</office:document-meta>
</file>