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197916666666667in" svg:width="1.5in" svg:height="0.7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3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16666666666667in" svg:width="1.5in" svg:height="0.7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ReporteOEPS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4791666666667in" svg:y="0.635416666666667in" svg:width="1.5in" svg:height="0.791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ReporteOEPS_PM_2023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4791666666667in" svg:y="0.8229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l fortalecimiento de capacidades organizativas, administrativas y técnicas a los actores de la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7916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12-27T00:00:00" table:style-name="ce5">
            <text:p>2023-12-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1666666666667in" svg:width="1.5in" svg:height="0.791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RUEPS -CM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2291666666667in" svg:width="1.5in" svg:height="0.7916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maria.aldas@ieps.gob.ec">maria.aldas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4166666666667in" svg:width="1.5in" svg:height="0.7916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conomía y Finanzas, Educ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Usuario</dc:creator>
    <meta:creation-date>2020-12-02T17:01:11Z</meta:creation-date>
    <dc:date>2024-01-15T16:21:30Z</dc:date>
  </office:meta>
</office:document-meta>
</file>