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office:annotation draw:style-name="a0" svg:x="2.22916666666667in" svg:y="0.09375in" svg:width="1.66666666666667in" svg:height="0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DD-01-2021-V02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office:annotation draw:style-name="a1" svg:x="2.22916666666667in" svg:y="0.34375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Capacitaciones de los cursos certificados por el Ministerio de Trabaj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2.22916666666667in" svg:y="0.572916666666667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grama de capacitación de los cursos certificados por el Ministerio de Trabajo en el ámbito minero, metalúrgico, ambiente, seguridad minera, geología y energí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2.22916666666667in" svg:y="0.822916666666667in" svg:width="1.66666666666667in" svg:height="0.9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umero de participant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Valor</text:p>
          </table:table-cell>
          <table:table-cell office:value-type="string" table:style-name="ce8">
            <text:p>Valor que economico 42 USD, 84 USD, 2.284 USD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ipo</text:p>
          </table:table-cell>
          <table:table-cell office:value-type="string" table:style-name="ce3">
            <text:p>Se refiere a si es estudiante o no es estudi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mpresa</text:p>
          </table:table-cell>
          <table:table-cell office:value-type="string" table:style-name="ce3">
            <text:p>Se refiere al nombre de la empresa a la que pertenece el particip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Se refiere al año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Se refiere al mes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mestre</text:p>
          </table:table-cell>
          <table:table-cell office:value-type="string" table:style-name="ce3">
            <text:p>Se refiere al semetre que se dicto el curso (Primero, segundo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Ámbito</text:p>
          </table:table-cell>
          <table:table-cell office:value-type="string" table:style-name="ce9">
            <text:p>Se refiere al ámbito del curso: minero, ambiente, energía, seguridad minera, geología, metalu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urso</text:p>
          </table:table-cell>
          <table:table-cell office:value-type="string" table:style-name="ce10">
            <text:p>Nombre del curso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Participación</text:p>
          </table:table-cell>
          <table:table-cell office:value-type="string" table:style-name="ce10">
            <text:p>Nombre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Cedula</text:p>
          </table:table-cell>
          <table:table-cell office:value-type="string" table:style-name="ce10">
            <text:p>Número de identificación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Mail</text:p>
          </table:table-cell>
          <table:table-cell office:value-type="string" table:style-name="ce10">
            <text:p>Mail del participante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12-29T19:31:58Z</dc:date>
  </office:meta>
</office:document-meta>
</file>