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6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in" svg:y="0.225in" svg:width="1.5in" svg:height="0.808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_02_2022_V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5in" svg:y="0.433333333333333in" svg:width="1.5in" svg:height="0.8083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Reporte de Capacitaciones en cualificaciones profesionales certificadas por el Ministerio de Trabajo _PM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5in" svg:y="0.641666666666667in" svg:width="1.5in" svg:height="0.8083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IGE_Reporte de Capacitaciones en cualificaciones profesionales certificadas por el Ministerio de Trabajo _PM_2022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5in" svg:y="0.85in" svg:width="1.5in" svg:height="0.808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correspondientes a las capacitaciones realizadas a la comunidad estudiantil bachilleres y de tercer nivel del país, en el <text:s/>ámbito minero, metalúrgico, ambiente, seguridad minera, geología y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in" svg:y="1.125in" svg:width="1.5in" svg:height="0.808333333333333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 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01T00:00:00" table:style-name="ce5">
            <text:p>01/11/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5in" svg:y="1.925in" svg:width="1.5in" svg:height="0.808333333333333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irección de Formación y Difusión Científ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in" svg:y="2.35in" svg:width="1.5in" svg:height="0.80833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itza.defaz@geoenergia.gob.ec">maritza.defaz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in" svg:y="2.55833333333333in" svg:width="1.5in" svg:height="0.808333333333333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número de capacitados en los ámbitos geológicos y energé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P</meta:initial-creator>
    <dc:creator>hp</dc:creator>
    <meta:creation-date>2020-12-02T17:01:11Z</meta:creation-date>
    <dc:date>2022-12-31T13:25:15Z</dc:date>
  </office:meta>
</office:document-meta>
</file>