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0" svg:x="1.94791666666667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IIGE_ReporteCapacitacionesCualificacionesProfesionalesCertificadasPorMinisterioTrabajo _PM_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IGE_ReporteCapacitacionesCualificacionesProfesionalesCertificadasPorMinisterioTrabajo 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Capacitaciones en cualificaciones profesionales certificadas por el Ministerio de Trabaj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la comunidad estudiantil bachilleres y de tercer nivel del país, en el <text:s/>ámbito minero, metalúrgico, ambiente, seguridad minera, geología y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 BY 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pacitados; ámbitos geológicos y energéticos, certificad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2-06-30T21:45:01Z</dc:date>
  </office:meta>
</office:document-meta>
</file>