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de Discapacidad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2-2021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Personas con Discapacidad en el Registro Social del Ministerio de Inclusión Económica y Social - MIE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ersonas con Discapacidad en el Registro Soci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personas con discapacidad que se encuentran registradas de acuerdo a su condición socieconómica en el Registro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cuento</text:p>
          </table:table-cell>
          <table:table-cell office:value-type="string" table:style-name="ce3">
            <text:p>Es la cantidad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Discapacidad</text:p>
          </table:table-cell>
          <table:table-cell office:value-type="string" table:style-name="ce3">
            <text:p>Es el tipo de discapacidad que tiene la person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rado de Discapacidad</text:p>
          </table:table-cell>
          <table:table-cell office:value-type="string" table:style-name="ce3">
            <text:p>Es el grado o porcentaje de discapacidad que tiene una persona, <text:s/>el cual se encuentra agrupado por grado de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Es la provincia donde vive la persona con discapacidad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Grupo Etareo</text:p>
          </table:table-cell>
          <table:table-cell office:value-type="string" table:style-name="ce3">
            <text:p>Es la edad de la persona con discapacidad, la cual se encuentra agrupada por rangos de e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3">
            <text:p>Es el género de la persona con discapacidad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vel de Pobreza</text:p>
          </table:table-cell>
          <table:table-cell office:value-type="string" table:style-name="ce3">
            <text:p>Es el nivel de pobreza en el cual se encuentra la persona con discapacidad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JP</meta:initial-creator>
    <dc:creator>fvillamarin1</dc:creator>
    <meta:creation-date>2020-12-02T16:57:00Z</meta:creation-date>
    <dc:date>2021-12-10T14:23:56Z</dc:date>
  </office:meta>
</office:document-meta>
</file>