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TPYC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movimiento_tpyc_2024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uques y Carga movilizada por el Terminal Pesquero y Cabotaje APM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detalle de movimiento de buques y carga <text:s/>arribados al Terminal Pesquero y Cabotaje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5-15T00:00:00" table:style-name="ce8">
            <text:p>2025-05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tadístico GSO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1">
            <text:p><text:a xlink:href="mailto:jpico@apm-gob.ec">jpico@apm-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ga, desembarque, embarque, descarga, tpy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5-05-16T15:30:32Z</dc:date>
  </office:meta>
</office:document-meta>
</file>