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APM_DD_TPYC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pm_movimiento_tpyc_2024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2">
            <office:annotation draw:style-name="a2" svg:x="1.97916666666667in" svg:y="0.51041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Movimiento de buques y carga movilizada por el Terminal Pesquero y cabotaje de AP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detalle del movimiento de buques y carga <text:s/>arribados al Terminal Pesquero y Cabotaje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idregistro</text:p>
          </table:table-cell>
          <table:table-cell office:value-type="string" table:style-name="ce5">
            <text:p>Registro interno d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dbuque</text:p>
          </table:table-cell>
          <table:table-cell office:value-type="string" table:style-name="ce3">
            <text:p>id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atricula<text:s/></text:p>
          </table:table-cell>
          <table:table-cell office:value-type="string" table:style-name="ce3">
            <text:p>Matrícula d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bre de la nave</text:p>
          </table:table-cell>
          <table:table-cell office:value-type="string" table:style-name="ce3">
            <text:p>Nombre del buque o nave arriba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Tipo de nave</text:p>
          </table:table-cell>
          <table:table-cell office:value-type="string" table:style-name="ce3">
            <text:p>Tipo de buque o nave: PESQUERO INTERNACIONAL,PESQUERO NACIONAL,BUQUES COMBUSTIBLES,BUQUES ACEITEROS,REEFER,PORTA CONTENEDORES,GRANELERO - BULK CARRIER,CAR CARRI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entrada<text:s/></text:p>
          </table:table-cell>
          <table:table-cell office:value-type="string" table:style-name="ce3">
            <text:p>Fecha en que el buque arriba al puer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 de salida</text:p>
          </table:table-cell>
          <table:table-cell office:value-type="string" table:style-name="ce3">
            <text:p>Fecha en que el buque zarpa del puer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andera</text:p>
          </table:table-cell>
          <table:table-cell office:value-type="string" table:style-name="ce3">
            <text:p>Nacionalidad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onelaje de registro bruto (TRB)</text:p>
          </table:table-cell>
          <table:table-cell office:value-type="string" table:style-name="ce3">
            <text:p>Tonelada de Registro Bruto. Capacidad volumetríca de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onelaje de registro neto (TRB)</text:p>
          </table:table-cell>
          <table:table-cell office:value-type="string" table:style-name="ce3">
            <text:p>Tonelada de Registro Neto. Capacidad volumetríca de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uelle</text:p>
          </table:table-cell>
          <table:table-cell office:value-type="string" table:style-name="ce3">
            <text:p>Nombre del muelle donde atraque el buqu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gencia Naviera</text:p>
          </table:table-cell>
          <table:table-cell office:value-type="string" table:style-name="ce3">
            <text:p>Persona natural o jurídica que se encarga de organizar, supervisar y coordinar los aspectos del buque desde su arribo, estadía y zarpe. Representa al Armador del Buque en el Puer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 de carga</text:p>
          </table:table-cell>
          <table:table-cell office:value-type="string" table:style-name="ce3">
            <text:p>Toneladas métricas de carga movilizada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6:57:00Z</meta:creation-date>
    <dc:date>2025-05-19T16:02:11Z</dc:date>
  </office:meta>
</office:document-meta>
</file>